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style:style>
    <style:style style:name="P2" style:family="paragraph" style:parent-style-name="No_20_Spacing" style:master-page-name="Standard">
      <style:paragraph-properties style:page-number="auto"/>
      <style:text-properties fo:font-size="12pt"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APAVEDEN <text:s/>LATU <text:s/>RY.<text:tab/>TOIMINTASUUNNITELMA <text:s/>1.1.2019 – 31.12.2019</text:p>
      <text:p text:style-name="No_20_Spacing">https://haapavedenlatu.suomenlatu.org/</text:p>
      <text:p text:style-name="No_20_Spacing"/>
      <text:p text:style-name="No_20_Spacing">Uusien sääntöjemme mukaisesti yhdistyksen tarkoituksena on Suomen Ladun jäsenyhdistyksenä edistää kaikenikäisten ulkoilua ja liikunnallista elämäntapaa järjestämällä ulkoilu- ja liikuntatoimintaa ja tekemällä liikuntaan ja liikuntaolosuhteisiin liittyvää vaikuttamistyötä. </text:p>
      <text:p text:style-name="No_20_Spacing"/>
      <text:p text:style-name="No_20_Spacing">Omistamamme Suokko-kota Suojärvellä, sekä Kotakallion Kotalaavut, ovat vapaasti kaikkien vastuullisten, yksittäisten ulkoilijoiden käytössä ja tarjoavat hyvät puitteet luonnossa liikkuville. Vuokraamme myös omistamaamme retkeilyvälineistöä.</text:p>
      <text:p text:style-name="No_20_Spacing"><text:s text:c="26"/></text:p>
      <text:p text:style-name="P1">KOKOUKSET</text:p>
      <text:p text:style-name="No_20_Spacing"/>
      <text:p text:style-name="No_20_Spacing">Varsinaiset Kevät- ja Syyskokoukset järjestämme uusien sääntöjemme mukaan; kevätkokous</text:p>
      <text:p text:style-name="No_20_Spacing">helmi-<text:span text:style-name="T1">huhtikuussa </text:span>ja syyskokous syys-<text:span text:style-name="T1">marraskuussa.</text:span> </text:p>
      <text:p text:style-name="No_20_Spacing">Johtokuntamme kokoontuu puh.joht. kutsusta aina tarvittaessa. <text:s text:c="59"/>Osallistumme Suomen Ladun- ja Oulun Latualueen kokouksiin- ja koulutustilaisuuksiin mahdollisuuksiemme mukaan.</text:p>
      <text:p text:style-name="No_20_Spacing"/>
      <text:p text:style-name="P1">JÄSENISTÖ</text:p>
      <text:p text:style-name="No_20_Spacing"/>
      <text:p text:style-name="No_20_Spacing">Aktiiviset jäsenet ovat avainasemassa yhdistyksemme toiminnan toteutumisessa; ilman heitä ei ole toimintaa. Toivomme yhä useampien jäsenten osallistuvan aktiivisesti tapahtumiimme. Pyrimme myös kuulemaan jäsenistön toiveita entistä aktiivisemmin ja tarjoamaan myös uusia aktiviteetteja. Jäsenhankintaa pyritään painottamaan erityisesti nuorten suuntaan uusien toimijoiden ja toimintamuotojen saamiseksi. Toteutetaan oman ”jäsenliivin” hankinta. </text:p>
      <text:p text:style-name="No_20_Spacing"/>
      <text:p text:style-name="P1">TIEDOTUS</text:p>
      <text:p text:style-name="No_20_Spacing"/>
      <text:p text:style-name="No_20_Spacing">Yhdistyksemme Tiedotuslehti toimitetaan jäsenillemme alkuvuodesta joka omana lehtisenä tai paikallislehden liitteenä. Haapavesi- lehden ”Yhdistykset toimivat”- palsta on viikoittain aktiivisesti käytössämme. Suomen Ladun ja omien kotisivujemme tapahtumakalenterissa on aina ajantasainen päivitys tapahtumistamme. Muutoin kotisivujemme päivitys on ”jäähyllä” kunnes löydämme sivuista vastaavan ylläpitäjän. </text:p>
      <text:p text:style-name="No_20_Spacing"/>
      <text:p text:style-name="P1">TOIMINNNOT JA TAPAHTUMAT</text:p>
      <text:p text:style-name="No_20_Spacing"/>
      <text:p text:style-name="No_20_Spacing">Toiminta noudattelee pääosiltaan jo vakiintunutta linjaa niitten toimintojen osalta joilla on kysyntää ja joihin löytyy organisoijia. Uutena toimintamuotona pyrimme aloitamme melontatoiminnan yhdessä Ainalin Nuorisoseuran kanssa mikäli saamme toiminnan aloittamiseen/välinehankintaan <text:s/>SL:n tukea. Retkeilytoimintaa pyrimme elvyttämään anomalla SL:n retkeilykiertueen tapahtumaa Haapavedelle. </text:p>
      <text:p text:style-name="No_20_Spacing">Syksyn toimintoihin tuo uutta mahdollisuutta latualueen järjestämä NukuYö Ulkona- tapahtuma Kiilopäällä, kutsu päättäjä ulos-tempaus sekä SL:n syyskokous Rokualla.</text:p>
      <text:p text:style-name="No_20_Spacing"/>
      <text:p text:style-name="P1">Tapahtumakalenteri:</text:p>
      <text:p text:style-name="P1"/>
      <text:p text:style-name="No_20_Spacing">- <text:s/>Kynttilähiihto Kotalaavulle yhdessä Haapaveden seurakunnan kanssa.</text:p>
      <text:p text:style-name="No_20_Spacing">- <text:s/>Kuutamohiihto helmi- tai maaliskuussa olosuhdetilanteen mukaisesti.</text:p>
      <text:p text:style-name="No_20_Spacing">- <text:s/>Kotalaavun laavukahvilaa pidetään avoinna reittiladun varrella sunnuntaisin kelivarauksin </text:p>
      <text:p text:style-name="No_20_Spacing"><text:s text:c="5"/>hiihtokauden aikana.</text:p>
      <text:p text:style-name="No_20_Spacing">- Järjestetään pienimuotoinen Ulkona kuin Lumiukko-tapahtuma helmi-maaliskuussa.</text:p>
      <text:p text:style-name="No_20_Spacing">- <text:s/>Laturetki Korkatinkierros järjestetään 17.3.2019. </text:p>
      <text:p text:style-name="No_20_Spacing">- <text:s/>Laturetken yhteydesä isännöimme myös Oulun Latualueen <text:s/>aluetapaamisen. </text:p>
      <text:p text:style-name="No_20_Spacing">- <text:s/>Lumikenkäilyyn tutustumismahdollisuuksia ja lumikenkien vuokrausta.</text:p>
      <text:p text:style-name="No_20_Spacing"><text:soft-page-break/>- <text:s/>Pyöräilytapahtuma unelmien liikuntapäivänä 11.5. ja mahdollisia iltapyöräilyjä.</text:p>
      <text:p text:style-name="No_20_Spacing">- <text:s/>Polkujuoksutoiminnan mahdollinen jatkaminen.</text:p>
      <text:p text:style-name="No_20_Spacing">- SL:n retkeilykiertuetapahtuman järjestäminen.</text:p>
      <text:p text:style-name="No_20_Spacing">- Melontatoiminnan käynnistäminen ja melontaretket Suokko-kodalle.</text:p>
      <text:p text:style-name="No_20_Spacing">- Frisbeegolf-tapahtumia Aakonvuoren uudella radalla.</text:p>
      <text:p text:style-name="No_20_Spacing">- Olemme osaltamme toteuttamassa Nuku Yö Ulkona-tapahtumaa Kiilopäällä 31.8. ; retki tapahtumaan.</text:p>
      <text:p text:style-name="No_20_Spacing">- <text:s/>Oulun latualueen syystapaaminen 21.9. Raahessa.</text:p>
      <text:p text:style-name="No_20_Spacing">- <text:s/>Kuntosalivuorot yhdistyksemme jäsenten käyttöön <text:s/>syyskaudella.</text:p>
      <text:p text:style-name="No_20_Spacing">- Suomen Ladun syyskokous Rokualla 26.-27.10.</text:p>
      <text:p text:style-name="No_20_Spacing">- Syksyllä juhlistamme yhdistyksemme 35- vuotistaivalta.</text:p>
      <text:p text:style-name="No_20_Spacing">- <text:s/>Suojärven kodalle suunnattua retkitoimintaa.</text:p>
      <text:p text:style-name="No_20_Spacing">- <text:s/>Kota-/laavu retkiä teemalla ”Haapaveden laavut tutuksi”<text:bookmark text:name="_GoBack"/></text:p>
      <text:p text:style-name="No_20_Spacing"/>
      <text:p text:style-name="P1">VUOKRAUSTOIMINTA</text:p>
      <text:p text:style-name="No_20_Spacing"/>
      <text:p text:style-name="No_20_Spacing">Käytössämme olevaa Kotatelttaa ns. Lapinkotaa tulisijoineen vuokrataan edullisesti jäsenille ja</text:p>
      <text:p text:style-name="No_20_Spacing">myös ulkopuoliseen käyttöön.</text:p>
      <text:p text:style-name="No_20_Spacing">Lumikenkiä (11 paria) samoin vuokrattavana.</text:p>
      <text:p text:style-name="No_20_Spacing">Soutuvene Kirkkojärven Huikarinniemessä kesäisin jäsenten vapaasti varattavissa.</text:p>
      <text:p text:style-name="No_20_Spacing">Jäsenille lainattavissa myös kompasseja ja Emittejä.</text:p>
      <text:p text:style-name="No_20_Spacing">Mahdollisesti hankittavat kajakit tulevat jäsenistön vuokrattaviksi.</text:p>
      <text:p text:style-name="No_20_Spacing">Korkatin ns. Vanha hiihtoparakki on ”vuokrattu” kaupungilta yhdessä HaU:n kanssa käyttöömme varastotilaksi.</text:p>
      <text:p text:style-name="No_20_Spacing"/>
      <text:p text:style-name="P1">YHTEISTYÖ</text:p>
      <text:p text:style-name="No_20_Spacing"/>
      <text:p text:style-name="No_20_Spacing">Yhteistyötä kehitetään ja ylläpidetään edelleen kansamme yhteistyöhön halukkaitten tahojen kanssa. Monet yritykset ja yhteisöt ovat myös suurimmissa tapahtumissa (mm.Laturetki) tukemassa ja yhteistoiminnassa mukana. Haluamme osaltamme toimia Haapavedellä myös luontoliikunnan ja ulkoliikuntaolosuhteiden kehittäjänä ja edunvalvojana yksin ja yhteistyössä muiden kanssa; tavoitteena on edelleen saada Haapavedelle ”ulkoliikuntafoorumi” kokoontumaan vuositt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lr-tb"/>
      <style:text-properties style:use-window-font-color="true" style:font-name="Cambria" fo:font-size="11pt" fo:language="fi" fo:country="FI" style:letter-kerning="true" style:font-name-asian="SimSun" style:font-size-asian="11pt" style:language-asian="en" style:country-asian="US" style:font-name-complex="Cambri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äyttäjä</meta:initial-creator>
    <meta:editing-cycles>21</meta:editing-cycles>
    <meta:print-date>2017-11-04T22:32:53.68</meta:print-date>
    <meta:creation-date>2015-10-29T15:46:00</meta:creation-date>
    <dc:date>2018-11-05T13:12:24.50</dc:date>
    <meta:editing-duration>PT7H21M54S</meta:editing-duration>
    <meta:generator>OpenOffice/4.0.1$Win32 OpenOffice.org_project/401m5$Build-9714</meta:generator>
    <meta:document-statistic meta:table-count="0" meta:image-count="0" meta:object-count="0" meta:page-count="2" meta:paragraph-count="47" meta:word-count="464" meta:character-count="46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