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 style:master-page-name="Standard">
      <style:paragraph-properties style:page-number="auto"/>
      <style:text-properties style:font-name="Arial1" fo:font-weight="bold" style:font-weight-asian="bold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fo:color="#222222" style:font-name="Arial1" fo:font-weight="bold" style:font-name-asian="Times New Roman" style:language-asian="fi" style:country-asian="FI" style:font-weight-asian="bold" style:font-name-complex="Arial2"/>
    </style:style>
    <style:style style:name="T5" style:family="text">
      <style:text-properties fo:color="#333333" style:font-name="Helvetica Neue" style:font-name-asian="Times New Roman" style:language-asian="fi" style:country-asian="FI" style:font-name-complex="Times New Roman"/>
    </style:style>
    <style:style style:name="T6" style:family="text">
      <style:text-properties fo:color="#333333" style:font-name="Helvetica Neue" fo:font-weight="bold" style:font-name-asian="Times New Roman" style:language-asian="fi" style:country-asian="FI" style:font-weight-asian="bold" style:font-name-complex="Times New Roman"/>
    </style:style>
    <style:style style:name="T7" style:family="text">
      <style:text-properties fo:color="#333333" style:font-name="Helvetica Neue" fo:font-weight="bold" style:font-name-asian="Times New Roman" style:language-asian="fi" style:country-asian="FI" style:font-weight-asian="bold" style:font-name-complex="Times New Roman" style:font-weight-complex="bold"/>
    </style:style>
    <style:style style:name="T8" style:family="text">
      <style:text-properties fo:font-variant="normal" fo:text-transform="none" fo:color="#1155cc" style:text-line-through-style="none" style:font-name="Calibri1" fo:font-size="14pt" fo:font-style="normal" style:text-underline-style="solid" style:text-underline-width="auto" style:text-underline-color="font-color" fo:font-weight="bold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ummiyhdistykset</text:p>
      <text:p text:style-name="P1"/>
      <text:p text:style-name="P1">Helena Turkki<text:tab/><text:tab/>Kirsti Mikkanen<text:tab/><text:tab/>Kirsi Kilpeläinen</text:p>
      <text:p text:style-name="P1"/>
      <text:p text:style-name="P1">Olavin Retkeilijät<text:tab/><text:tab/>Varkauden Latu<text:tab/><text:tab/>Iisalmen Latu</text:p>
      <text:p text:style-name="P1">Rantasalmen Retkeilijät<text:tab/><text:tab/>Virranviemät Leppävirta<text:tab/><text:tab/>Kiuruveden Latu</text:p>
      <text:p text:style-name="P1">Mäntyharjun Reissupolku<text:tab/>Pieksän Latu<text:tab/><text:tab/>Pielisen Latu</text:p>
      <text:p text:style-name="P1">Juankosken Kuntoilijat<text:tab/><text:tab/>Suonenjoen Latu<text:tab/><text:tab/>Vuokatin Latu</text:p>
      <text:p text:style-name="P1">Pyhät Polut<text:tab/><text:tab/><text:tab/><text:tab/><text:tab/><text:tab/>Tunturilatu Okta</text:p>
      <text:p text:style-name="P1">Mikkelin Latu<text:tab/><text:tab/><text:tab/><text:tab/><text:tab/>Suomussalmen Samoojat</text:p>
      <text:p text:style-name="P1">Tunturikerho Njeallje<text:tab/><text:tab/><text:tab/><text:tab/><text:tab/>Korpien Kiertäjät</text:p>
      <text:p text:style-name="P1"/>
      <text:p text:style-name="P1">Jouni Karppinen<text:tab/><text:tab/>Anja Korhonen<text:bookmark text:name="_GoBack"/></text:p>
      <text:p text:style-name="P1"/>
      <text:p text:style-name="P1">Enon Latu<text:tab/><text:tab/><text:tab/>Lapinlahden Latu</text:p>
      <text:p text:style-name="P1">Joensuun Latu<text:tab/><text:tab/>Tunturikerho Tsietsa</text:p>
      <text:p text:style-name="P1">Pogostan Latu<text:tab/><text:tab/>Water Route</text:p>
      <text:p text:style-name="P1">Tunturikerho Kumpe<text:tab/><text:tab/>Puijon Latu</text:p>
      <text:p text:style-name="P1">Kiteen Rämpijät<text:tab/><text:tab/>Ristiinan Rinkka<text:line-break/>Ylä-Karjalan Samoilijat<text:tab/><text:tab/>Vesannon Latu</text:p>
      <text:p text:style-name="P1"><text:tab/><text:tab/><text:tab/>Siilinjärven Latu</text:p>
      <text:p text:style-name="P1"/>
      <text:p text:style-name="P1">Työryhmän jäsenten yhteystiedot:</text:p>
      <text:p text:style-name="P1"/>
      <text:p text:style-name="P1">Anja Korhonen, hallitusjäsen, Juankosken Kuntoilijat ry<text:tab/><text:tab/>Kirsi Kilpeläinen, Kajaanin Latu ry</text:p>
      <text:p text:style-name="Standard"><text:span text:style-name="T2">Puh. 050 4017027<text:tab/><text:tab/><text:tab/><text:tab/><text:tab/>Puh. </text:span><text:span text:style-name="T4"> 044 2790 384</text:span></text:p>
      <text:p text:style-name="Standard"><text:a xlink:type="simple" xlink:href="mailto:anjairmeli.korh@luukku.com" text:style-name="Internet_20_link" text:visited-style-name="Visited_20_Internet_20_Link"><text:span text:style-name="T2">anjairmeli.korh@luukku.com</text:span></text:a><text:span text:style-name="T2"><text:tab/><text:tab/><text:tab/><text:tab/></text:span><text:a xlink:type="simple" xlink:href="mailto:kirsi.kilpelainen@kajaani.net" text:style-name="Internet_20_link" text:visited-style-name="Visited_20_Internet_20_Link"><text:span text:style-name="T3">kirsi.kilpelainen@kajaani.ne</text:span></text:a><text:a xlink:type="simple" xlink:href="mailto:kirsi.kilpelainen@kajaani.net" text:style-name="Internet_20_link" text:visited-style-name="Visited_20_Internet_20_Link"><text:span text:style-name="T1">t</text:span></text:a><text:span text:style-name="T2"><text:tab/><text:tab/><text:tab/></text:span></text:p>
      <text:p text:style-name="P1"/>
      <text:p text:style-name="P1">Jouni Karppinen, Pielisen Latu ry<text:tab/><text:tab/><text:tab/><text:tab/>Kirsti Mikkanen, Latunen toimija, Juankosken Kuntoilijat ry</text:p>
      <text:p text:style-name="Standard"><text:span text:style-name="T2">Puh. </text:span><text:span text:style-name="T6">040 7508790</text:span><text:span text:style-name="T5"><text:tab/><text:tab/><text:tab/><text:tab/><text:tab/></text:span><text:span text:style-name="T7">Puh. 040 5888143</text:span></text:p>
      <text:p text:style-name="P2"><text:a xlink:type="simple" xlink:href="mailto:jouni.karppinen59@gmail.com" text:style-name="Internet_20_link" text:visited-style-name="Visited_20_Internet_20_Link"><text:span text:style-name="T2">jouni.karppinen59@gmail.com</text:span></text:a><text:span text:style-name="T2"><text:tab/><text:tab/><text:tab/><text:tab/></text:span><text:a xlink:type="simple" xlink:href="mailto:kirsti.mikkanen@gmail.com" text:style-name="Internet_20_link" text:visited-style-name="Visited_20_Internet_20_Link"><text:span text:style-name="T2">kirsti.mikkanen@gmail.com</text:span></text:a></text:p>
      <text:p text:style-name="P1">Helena Turkki, Ristiinan Rinkka ry, Alueyhdyshenkilö</text:p>
      <text:p text:style-name="Text_20_body"><text:bookmark text:name="docs-internal-guid-63681654-7fff-9eef-8378-e02bfa585bc0"/><text:span text:style-name="T10">Puh. 040 827 6927 <text:line-break/> </text:span><text:a xlink:type="simple" xlink:href="mailto:helena.turkki@gmail.com" text:style-name="Internet_20_link" text:visited-style-name="Visited_20_Internet_20_Link"><text:span text:style-name="T8">helena.turkki@gmail.com</text:span></text:a><text:a xlink:type="simple" xlink:href="mailto:helena.turkki@gmail.com" text:style-name="Internet_20_link" text:visited-style-name="Visited_20_Internet_20_Link"><text:span text:style-name="T9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2pt" fo:language="fi" fo:country="FI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rsi Tenhunen</meta:initial-creator>
    <meta:editing-cycles>7</meta:editing-cycles>
    <meta:creation-date>2020-02-11T15:55:00</meta:creation-date>
    <dc:date>2020-05-17T11:36:16.91</dc:date>
    <meta:editing-duration>PT7M41S</meta:editing-duration>
    <meta:generator>OpenOffice/4.1.6$Win32 OpenOffice.org_project/416m1$Build-9790</meta:generator>
    <meta:document-statistic meta:table-count="0" meta:image-count="0" meta:object-count="0" meta:page-count="1" meta:paragraph-count="25" meta:word-count="127" meta:character-count="1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