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Savo-Karjalan latualueen aluekokous- ja päivät 3. - 4.10.2020 Tahko <text:line-break/></text:span>Break Sokos Hotel Tahko, Osoite <text:span text:style-name="T1">Sääskiniementie 560, 73310 Tahkovuori </text:span></text:p>
      <text:p text:style-name="P2"/>
      <text:p text:style-name="P3">HINNOITUKSET:</text:p>
      <text:p text:style-name="Standard">Huoneet<text:tab/> <text:span text:style-name="T1"><text:s text:c="2"/>1 hh<text:tab/><text:tab/><text:tab/>2 <text:s/>hh<text:tab/><text:tab/><text:tab/><text:tab/>3 hh<text:tab/><text:tab/><text:tab/>4 hh<text:line-break/></text:span></text:p>
      <text:p text:style-name="P2">Henkilö<text:tab/><text:tab/><text:tab/></text:p>
      <text:p text:style-name="Standard"><text:span text:style-name="T1">koko pakett</text:span>i <text:s text:c="5"/><text:span text:style-name="T2">152,00<text:tab/><text:tab/>120,00<text:tab/><text:tab/><text:tab/>112,00<text:tab/><text:tab/><text:tab/>107,00</text:span></text:p>
      <text:p text:style-name="P1"/>
      <text:p text:style-name="Standard">Hintaan sisältyy: Majoitus valitussa luokassa, lauantaina tulokahvit, lounas ja illallinen, <text:tab/><text:tab/><text:tab/><text:tab/> <text:s text:c="4"/>ulkoiluosion tarjoilu. Asukassauna, orkesteritanssit.<text:line-break/><text:tab/><text:tab/> <text:s text:c="4"/>Sunnuntaina: runsas Break-noutopöytäaamiainen, Retkeilijän EA-kurssi. Lounas. <text:tab/><text:span text:style-name="T5"><text:line-break/></text:span><text:span text:style-name="T6">Ohjelma: 3.10.2020 lauantaina</text:span><text:line-break/>klo <text:s text:c="2"/>9.00 <text:tab/>Tulokahvit: kahvi,tee ja suolainen kahvileipä<text:line-break/>klo 10.00 <text:tab/>Savo-Karjalan latualueen syyskokous<text:line-break/>klo 13.00 <text:tab/>Huoneiden vastaanotto ja lounas (huoneet vasta klo 16.00, vapaana olevat ja <text:tab/><text:tab/><text:tab/>vapautuvat aiemmin) <text:line-break/><text:line-break/><text:tab/><text:tab/>Lounastauko<text:line-break/><text:line-break/>Klo 14.00<text:tab/>Ulkoiluosio (Kuntoportaat, lyhyt lenkki), n. alk. klo 15.00 makkaranpaistoa laavulla.<text:line-break/>Klo 16.00-19. <text:tab/>Asukassauna käytössä (vaihtoehto itseostaen Tahko Spa kylpylälippu 10€, lähellä)<text:line-break/>Klo 19.00 <text:tab/>Puolihoitoillallinen<text:line-break/>Klo 21.00<text:tab/>Orkesteritanssit ad klo 00.30<text:line-break/><text:line-break/><text:span text:style-name="T6">Ohjelma: 4.10.2020 sunnuntai</text:span><text:line-break/>Klo 7.00<text:tab/>Break-noutopöytäaamiainen<text:line-break/>Klo 9.00<text:tab/>Retkeilijän EA<text:line-break/>Klo 13.00<text:tab/>Lounas ja kotiinlähtö halaukset</text:p>
      <text:p text:style-name="Standard"/>
      <text:p text:style-name="P2">Lauantain 1 paketti:</text:p>
      <text:p text:style-name="Standard"><text:span text:style-name="T1">k</text:span><text:span text:style-name="T3">lo 9.30 <text:s text:c="3"/>Tulokahvit: kahvi,tee ja suolainen kahvileipä</text:span><text:line-break/>klo 10.00 <text:s text:c="2"/>Savo-Karjalan latualueen syyskokous<text:line-break/>klo 13.00 <text:s text:c="2"/>Lounas<text:line-break/>Mahdollisuus lounaan jälkeen Tahko Spa kylpylään (lähellä) itseostaen kylpylälipun hinta <text:span text:style-name="T1">10€</text:span> <text:line-break/><text:span text:style-name="T4">= 27.00 €/kokouspaketti</text:span><text:tab/><text:line-break/><text:line-break/><text:span text:style-name="T1">Lauantain 2 paketti:</text:span><text:line-break/>klo <text:s text:c="2"/>9.30 <text:tab/>Tulokahvit: kahvi,tee ja suolainen kahvileipä<text:line-break/>klo 10.00 <text:tab/>Savo-Karjalan latualueen syyskokous<text:line-break/>klo 13.00 <text:tab/>Lounas<text:tab/><text:line-break/>Klo 14.00 <text:s text:c="6"/>Ulkoiluosio, makkaranpaistoa<text:line-break/>Mahdollisuus ulkoiluosion jälkeen Tahko Spa kylpylään (lähellä) itseostaen kylpylälipun hinta <text:span text:style-name="T1">10€</text:span> <text:span text:style-name="T4"><text:line-break/>= 30.00 €/kokouspaketti+ulkoilu</text:span></text:p>
      <text:p text:style-name="Standard"/>
      <text:p text:style-name="Standard">Ilmoittautumislinkki tulee myöhemmin Lyytin kautta. </text:p>
      <text:p text:style-name="Standard">Viimeinen sitova ilmoittautumispäivämäärä <text:span text:style-name="T2">13.09.2020</text:span></text:p>
      <text:p text:style-name="Standard"><text:line-break/>Maksu: <text:span text:style-name="T1">Juankosken Kuntoilijat ry<text:line-break/> <text:s text:c="12"/>Pohjois-Savon Op tili: FI49 5096 1440 0111 48</text:span><text:span text:style-name="T2"> <text:s text:c="2"/>Viite: 183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9:41:16.36</meta:creation-date>
    <dc:date>2020-05-22T22:08:41.81</dc:date>
    <meta:editing-duration>PT1H21M2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1" meta:word-count="226" meta:character-count="1945"/>
  </office:meta>
</office:document-meta>
</file>