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solid" style:text-underline-width="auto" style:text-underline-color="font-color" fo:font-weight="normal" style:font-name-asian="Times New Roman2" style:font-size-asian="10.5pt" style:font-style-asian="normal" style:font-weight-asian="normal" style:font-name-complex="Times New Roman2" style:font-size-complex="10.5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style>
    <style:style style:name="P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 style:family="paragraph" style:parent-style-name="Standard">
      <style:paragraph-properties loext:contextual-spacing="false" fo:margin-left="1.27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8" style:family="paragraph" style:parent-style-name="Standard">
      <style:paragraph-properties loext:contextual-spacing="false" fo:margin-left="0.751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3.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9" style:family="paragraph" style:parent-style-name="Standard">
      <style:paragraph-properties loext:contextual-spacing="false" fo:margin-top="0cm" fo:margin-bottom="0cm" fo:line-height="100%" fo:text-align="start" style:justify-single-word="false" fo:orphans="2" fo:widows="2" fo:padding="0cm" fo:border="none"/>
      <style:text-properties fo:font-variant="normal" fo:text-transform="none" fo:color="#222222" style:text-line-through-style="none" style:text-position="0% 100%" style:font-name="Times New Roman" fo:font-size="11pt" fo:font-style="normal" style:text-underline-style="solid" style:text-underline-width="auto" style:text-underline-color="font-color" fo:font-weight="normal" style:font-name-asian="Times New Roman2" style:font-size-asian="11pt" style:language-asian="fi" style:country-asian="FI" style:font-style-asian="normal" style:font-weight-asian="normal" style:font-name-complex="Arial" style:font-size-complex="11pt"/>
    </style:style>
    <style:style style:name="P10" style:family="paragraph" style:parent-style-name="Standard">
      <style:paragraph-properties fo:margin-top="0cm" fo:margin-bottom="0cm" fo:line-height="100%" fo:text-align="start" style:justify-single-word="false" fo:orphans="2" fo:widows="2" fo:padding="0cm" fo:border="none"/>
      <style:text-properties style:font-name="Times New Roman" fo:font-size="11pt" style:font-size-asian="11pt" style:font-size-complex="11pt"/>
    </style:style>
    <style:style style:name="P11" style:family="paragraph" style:parent-style-name="Standard">
      <style:paragraph-properties loext:contextual-spacing="false" fo:margin-left="0.635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style>
    <style:style style:name="P12"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13" style:family="paragraph" style:parent-style-name="Standard" style:list-style-name="WWNum9">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4" style:family="paragraph" style:parent-style-name="Standard" style:list-style-name="WWNum4">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5" style:family="paragraph" style:parent-style-name="Standard" style:list-style-name="WWNum8">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6" style:family="paragraph" style:parent-style-name="Standard" style:list-style-name="WWNum5">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7" style:family="paragraph" style:parent-style-name="Standard" style:list-style-name="WWNum2">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8" style:family="paragraph" style:parent-style-name="Standard" style:list-style-name="WWNum1">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9" style:family="paragraph" style:parent-style-name="Standard" style:list-style-name="WWNum6">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0" style:family="paragraph" style:parent-style-name="Standard" style:list-style-name="WWNum8">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style>
    <style:style style:name="P21" style:family="paragraph" style:parent-style-name="Standard" style:list-style-name="WWNum9">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2" style:family="paragraph" style:parent-style-name="Standard" style:list-style-name="WWNum8">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3" style:family="paragraph" style:parent-style-name="Standard" style:list-style-name="WWNum5">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4" style:family="paragraph" style:parent-style-name="Standard" style:list-style-name="WWNum2">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5" style:family="paragraph" style:parent-style-name="Standard" style:list-style-name="WWNum6">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6" style:family="paragraph" style:parent-style-name="Standard" style:list-style-name="WWNum2">
      <style:paragraph-properties loext:contextual-spacing="false" fo:margin-top="0cm" fo:margin-bottom="0cm" fo:line-height="100%" fo:text-align="start" style:justify-single-word="false" fo:keep-together="auto" fo:orphans="2" fo:widows="2"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7" style:family="paragraph" style:parent-style-name="Standard" style:list-style-name="WWNum10">
      <style:paragraph-properties loext:contextual-spacing="false" fo:margin-top="0cm" fo:margin-bottom="0cm" fo:line-height="100%" fo:text-align="start" style:justify-single-word="false" fo:keep-together="auto" fo:orphans="2" fo:widows="2"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8" style:family="paragraph" style:parent-style-name="Standard" style:list-style-name="WWNum10">
      <style:paragraph-properties loext:contextual-spacing="false" fo:margin-top="0cm" fo:margin-bottom="0cm" fo:line-height="100%" fo:text-align="start" style:justify-single-word="false" fo:orphans="2" fo:widows="2" fo:padding="0cm" fo:border="none"/>
      <style:text-properties fo:font-variant="normal" fo:text-transform="none" fo:color="#000000" style:text-line-through-styl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P29" style:family="paragraph" style:parent-style-name="Standard" style:list-style-name="WWNum10">
      <style:paragraph-properties fo:margin-top="0cm" fo:margin-bottom="0cm" fo:line-height="100%" fo:background-color="#ffffff">
        <style:background-image/>
      </style:paragraph-properties>
      <style:text-properties fo:color="#222222" style:font-name="Times New Roman" fo:font-size="11pt" style:font-name-asian="Times New Roman2" style:font-size-asian="11pt" style:language-asian="fi" style:country-asian="FI" style:font-name-complex="Arial" style:font-size-complex="11pt"/>
    </style:style>
    <style:style style:name="P30" style:family="paragraph" style:parent-style-name="Standard" style:list-style-name="WWNum3">
      <style:paragraph-properties loext:contextual-spacing="false" fo:margin-left="1.251cm" fo:margin-right="0cm" fo:margin-top="0cm" fo:margin-bottom="0cm" fo:line-height="100%" fo:text-align="start" style:justify-single-word="false" fo:keep-together="auto" fo:orphans="2" fo:widows="2" fo:text-indent="-0.499cm" style:auto-text-indent="false" fo:padding="0cm" fo:border="none" fo:keep-with-next="auto">
        <style:tab-stops>
          <style:tab-stop style:position="3.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1" style:family="paragraph" style:parent-style-name="Standard" style:list-style-name="WWNum3">
      <style:paragraph-properties loext:contextual-spacing="false" fo:margin-left="1.251cm" fo:margin-right="0cm" fo:margin-top="0cm" fo:margin-bottom="0cm" fo:line-height="100%" fo:text-align="start" style:justify-single-word="false" fo:orphans="2" fo:widows="2" fo:text-indent="-0.499cm" style:auto-text-indent="false" fo:padding="0cm" fo:border="none">
        <style:tab-stops>
          <style:tab-stop style:position="3.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2" style:family="paragraph" style:parent-style-name="Standard" style:list-style-name="WWNum1">
      <style:paragraph-properties loext:contextual-spacing="false" fo:margin-left="2.54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3" style:family="paragraph" style:parent-style-name="Standard" style:list-style-name="WWNum10">
      <style:paragraph-properties loext:contextual-spacing="false" fo:margin-left="1.376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4" style:family="paragraph" style:parent-style-name="Standard" style:list-style-name="WWNum10">
      <style:paragraph-properties loext:contextual-spacing="false" fo:margin-left="2.646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5" style:family="paragraph" style:parent-style-name="Standard" style:list-style-name="WWNum10">
      <style:paragraph-properties loext:contextual-spacing="false" fo:margin-left="1.958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6" style:family="paragraph" style:parent-style-name="Standard" style:list-style-name="WWNum10" style:master-page-name="">
      <style:paragraph-properties loext:contextual-spacing="false" fo:margin-left="0.714cm" fo:margin-right="0cm" fo:margin-top="0cm" fo:margin-bottom="0cm" fo:line-height="100%" fo:text-align="start" style:justify-single-word="false" fo:orphans="2" fo:widows="2" fo:text-indent="-0.635cm" style:auto-text-indent="false" style:page-number="auto"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37" style:family="paragraph" style:parent-style-name="List_20_Paragraph" style:list-style-name="WWNum10">
      <style:paragraph-properties fo:margin-top="0cm" fo:margin-bottom="0cm" fo:line-height="100%" fo:background-color="#ffffff">
        <style:background-image/>
      </style:paragraph-properties>
      <style:text-properties fo:color="#222222" style:font-name="Times New Roman" fo:font-size="11pt" style:font-name-asian="Times New Roman2" style:font-size-asian="11pt" style:language-asian="fi" style:country-asian="FI" style:font-name-complex="Arial" style:font-size-complex="11pt"/>
    </style:style>
    <style:style style:name="P38" style:family="paragraph" style:parent-style-name="No_20_Spacing" style:list-style-name="WWNum10">
      <style:text-properties fo:color="#222222" style:font-name="Times New Roman" fo:font-size="11pt" style:font-name-asian="Times New Roman2" style:font-size-asian="11pt" style:language-asian="fi" style:country-asian="FI" style:font-name-complex="Arial" style:font-size-complex="11pt"/>
    </style:style>
    <style:style style:name="T1" style:family="text">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T2" style:family="text">
      <style:text-properties fo:font-variant="normal" fo:text-transform="none" fo:color="#000000" style:text-line-through-style="none" style:text-position="0% 100%" fo:font-style="normal" style:text-underline-style="none" fo:font-weight="normal" style:font-name-asian="Times New Roman2" style:font-style-asian="normal" style:font-weight-asian="normal" style:font-name-complex="Times New Roman2"/>
    </style:style>
    <style:style style:name="T3" style:family="text">
      <style:text-properties fo:font-size="10.5pt" style:font-size-asian="10.5pt" style:font-size-complex="10.5pt"/>
    </style:style>
    <style:style style:name="T4" style:family="text">
      <style:text-properties fo:color="#222222" style:text-underline-style="none" fo:font-weight="normal" style:language-asian="fi" style:country-asian="FI" style:font-weight-asian="normal" style:font-name-complex="Ari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JUANKOSKEN KUNTOILIJAT RY<text:tab/> <text:s text:c="26"/><text:tab/>TOIMINTASUUNNITELMA V. 2021</text:p>
      <text:p text:style-name="P1"/>
      <text:p text:style-name="P2">YLEISTÄ</text:p>
      <text:p text:style-name="P1">Juankosken Kuntoilijat ry:n toiminta-ajatus on edelleenkin: hiihdon, retkeilyn, patikoinnin ja muun ensisijaisesti luonnossa tapahtuvan kunto-, virkistys- ja terveysliikunnan edistäminen. Tätä ajatusta pidetään tulevanakin vuonna toimintasuunnitelman pohjana sekä Suomen Latu ry:n strategian mukaista ulkoile-osallistu-vaikuta toimintaa. Visio on tukea kakkia löytämään mielekäs tapa ulkoilla ja liikkua luonnossa. Perustehtävänä on edistää kaikenikäisten ulkoilua ja liikunnallista elämäntapaa kaikkina vuodenaikoina. Vuonna 2021 Suomen Ladun yhteistyökumppanina on Marttaliitto ja sen paikalliset yhdistykset. Teemana: Löydä oma tapasi ulkoilla ja liikkua.</text:p>
      <text:p text:style-name="P1">Yhdistyksen arvot ovat: hyvinvointi, yhteisöllisyys, tasavertaisuus ja kestävä kehitys.</text:p>
      <text:p text:style-name="P1">Toimintansa perusmateriaalia ja koulutusta Juankosken Kuntoilijat saa mm. Suomen Latu ry:ltä. Aktiivista toimintaa pyritään järjestämään Juankosken, Koillis-Savon sekä Savo-Karjalan latualueella. Yhteistyötä tehdään Suomen Latu ry:n, Kuopion kaupungin, koulujen sekä eri yhdistysten kanssa. Kuntoilijat katsovat yhteistyön tärkeäksi ja ovat valmiita yhteistoimintaan kaikkien niiden tahojen kanssa, jotka tukevat toiminnallaan ihmisten liikunnallista elämäntapaa. Kuntoilijat voivat tehdä aloitteita liikunta- ja ulkoiluolosuhteiden parantamiseksi. </text:p>
      <text:p text:style-name="P1"/>
      <text:p text:style-name="P5">VARSINAINEN TOIMINTA</text:p>
      <text:p text:style-name="P3"/>
      <text:p text:style-name="P4">Hiihto</text:p>
      <text:list xml:id="list2107900089351255635" text:style-name="WWNum9">
        <text:list-item>
          <text:p text:style-name="P13">Savo-Karjalan latualueen yhteistoiminta Lapin hiihtoviikoilla<text:tab/>maalis-huhtikuu 2021</text:p>
        </text:list-item>
        <text:list-item>
          <text:p text:style-name="P13">Hiihtometrikisa<text:tab/><text:tab/><text:tab/><text:tab/><text:tab/><text:tab/><text:tab/>Marraskuu 2020- huhtikuu 2021</text:p>
        </text:list-item>
        <text:list-item>
          <text:p text:style-name="P13">SL ry Kiilopäähiihto<text:tab/><text:tab/><text:tab/><text:tab/><text:tab/><text:tab/>11.12.2021</text:p>
        </text:list-item>
        <text:list-item>
          <text:p text:style-name="P13">Kuutamohiihto<text:tab/><text:tab/><text:tab/><text:tab/><text:tab/><text:tab/><text:tab/>28.1.2021</text:p>
        </text:list-item>
        <text:list-item>
          <text:p text:style-name="P13">Muumien Ulkoilukoulut (hiihto,retki, lumikenkäily)<text:tab/><text:tab/>talvikausi</text:p>
        </text:list-item>
      </text:list>
      <text:p text:style-name="P7"/>
      <text:p text:style-name="P4">Retkeily</text:p>
      <text:list xml:id="list33595795" text:continue-numbering="true" text:style-name="WWNum9">
        <text:list-item>
          <text:p text:style-name="P13">Polulle Yhdessä Haminalahden kulttuuripolku (Martat) <text:tab/><text:tab/>22.5.2021</text:p>
        </text:list-item>
        <text:list-item>
          <text:p text:style-name="P21">Unelmien liikuntapäivä, retkikummiluokka vanhempineen<text:tab/><text:tab/>09.05.2021 Outokumpu</text:p>
        </text:list-item>
        <text:list-item>
          <text:p text:style-name="P13">Muumiretki perheille <text:tab/><text:tab/><text:tab/><text:tab/><text:tab/><text:tab/>Kesällä 2021</text:p>
        </text:list-item>
        <text:list-item>
          <text:p text:style-name="P13">Patikka-sauvakävelyretki (Martat) <text:s text:c="2"/><text:tab/><text:tab/><text:tab/><text:tab/>Syyskuu </text:p>
        </text:list-item>
        <text:list-item>
          <text:p text:style-name="P21">Akumaja, Karigasniemi, luottamus- ja toimihenkilöt<text:tab/><text:tab/></text:p>
        </text:list-item>
        <text:list-item>
          <text:p text:style-name="P21">S-Karjalan yhteinen kesätapahtuma, Hiidenportin kansallispuisto<text:tab/>07.08.2021 (Vuokatin Latu)</text:p>
        </text:list-item>
        <text:list-item>
          <text:p text:style-name="P21">Vuokatin Vaellus<text:tab/><text:tab/><text:tab/><text:tab/><text:tab/><text:tab/>Syksy</text:p>
        </text:list-item>
        <text:list-item>
          <text:p text:style-name="P21">Ruskaretki Rokuan kansallispuisto<text:tab/><text:tab/><text:tab/><text:tab/>25.-26.9.2021</text:p>
        </text:list-item>
        <text:list-item>
          <text:p text:style-name="P13">Savo-Karjalan latualueen yhteisretket ja -tapahtumat<text:tab/><text:tab/>v. 2021</text:p>
        </text:list-item>
        <text:list-item>
          <text:p text:style-name="P13">Erilaiset kävely- ja retkeilytapahtumat, lähialue<text:tab/><text:tab/><text:tab/>v.2021</text:p>
        </text:list-item>
      </text:list>
      <text:p text:style-name="P4"><text:line-break/>Pyöräily</text:p>
      <text:list xml:id="list3061570941942769144" text:style-name="WWNum4">
        <text:list-item>
          <text:p text:style-name="P14">PyöräilynKilometrikisa joukkueena<text:tab/><text:tab/><text:tab/><text:tab/>touko-syyskuu</text:p>
        </text:list-item>
        <text:list-item>
          <text:p text:style-name="P14">Omat lähialueen ja S-Karjalan latualueen pyöräilytapahtumat<text:tab/>kesäkausi</text:p>
        </text:list-item>
      </text:list>
      <text:p text:style-name="P3"><text:tab/></text:p>
      <text:p text:style-name="P5">MUU LIIKUNTATOIMINTA</text:p>
      <text:list xml:id="list8092676547766288752" text:style-name="WWNum8">
        <text:list-item>
          <text:p text:style-name="P15">Lento- ja sulkapallovuorot<text:tab/><text:tab/><text:tab/><text:tab/><text:tab/>vuosi 2021</text:p>
        </text:list-item>
        <text:list-item>
          <text:p text:style-name="P15">Savo-Karjalan latualueen lentopalloturnaus<text:tab/><text:tab/><text:tab/>mikäli järjestetään v.2021</text:p>
        </text:list-item>
        <text:list-item>
          <text:p text:style-name="P20"><text:span text:style-name="T1">Tennis (ulko- ja sisäkausi)<text:tab/><text:tab/><text:tab/></text:span><text:span text:style-name="T3"><text:tab/><text:tab/></text:span><text:span text:style-name="T1">vuosi 2021<text:tab/></text:span></text:p>
        </text:list-item>
        <text:list-item>
          <text:p text:style-name="P15">Talviuinti viikkovuoro<text:tab/><text:tab/><text:tab/><text:tab/><text:tab/><text:tab/>talvikausi (14.10.2020 - 6.5.2021)</text:p>
        </text:list-item>
        <text:list-item>
          <text:p text:style-name="P15">Valtakunnallinen talviuinnin avaus <text:tab/><text:tab/><text:tab/><text:tab/>lokakuu 2021</text:p>
        </text:list-item>
        <text:list-item>
          <text:p text:style-name="P22">Valtakunnallinen talviuinnin teemaviikko, tapahtuma<text:tab/><text:tab/>vk 2/2021</text:p>
        </text:list-item>
        <text:list-item>
          <text:p text:style-name="P15">Talviuinnin SM-kisa, Peurunka <text:tab/><text:tab/><text:tab/><text:tab/><text:tab/>5.-7.2.2021 <text:s/></text:p>
        </text:list-item>
        <text:list-item>
          <text:p text:style-name="P15">Tapahtumia lapsille, perheille sekä lapsenmielisille<text:tab/><text:tab/><text:tab/>vuosi 2021</text:p>
        </text:list-item>
      </text:list>
      <text:list xml:id="list33583529" text:continue-list="list33595795" text:style-name="WWNum9">
        <text:list-item>
          <text:p text:style-name="P13">Lasten leikki- ja urheilukenttätapaamiset (päiväkoti,perhepäivä) <text:s/><text:tab/>kesäkausi </text:p>
        </text:list-item>
      </text:list>
      <text:list xml:id="list33586870" text:continue-list="list8092676547766288752" text:style-name="WWNum8">
        <text:list-item>
          <text:p text:style-name="P15">Melonta<text:tab/>, viikkoillat säännöllisesti torstaisin <text:s/><text:tab/><text:tab/><text:tab/>kesäkausi</text:p>
        </text:list-item>
        <text:list-item>
          <text:p text:style-name="P22">Suomi-Meloo Jyväskylä-Ruotsinpyhtää<text:tab/><text:tab/><text:tab/><text:tab/>12.-18.6.2021<text:tab/><text:tab/></text:p>
        </text:list-item>
        <text:list-item>
          <text:p text:style-name="P15">Kirkkovenesoutu (maanantai)<text:tab/><text:tab/><text:tab/><text:tab/><text:tab/>touko – syyskuu</text:p>
        </text:list-item>
        <text:list-item>
          <text:p text:style-name="P15">Sulkavan retkisoutu kirkkoveneellä<text:tab/><text:tab/><text:tab/><text:tab/>8.-11.7.2021 (retkisoutu 8.- 9.7.)</text:p>
        </text:list-item>
        <text:list-item>
          <text:p text:style-name="P15">Paikallinen Retkisoutu ja melonta<text:tab/> <text:tab/><text:tab/><text:tab/><text:tab/>heinä-elokuu</text:p>
        </text:list-item>
        <text:list-item>
          <text:p text:style-name="P15">Kyykkä ja mölkky (keskiviikko)<text:tab/><text:tab/><text:tab/><text:tab/><text:tab/>touko – syyskuu</text:p>
        </text:list-item>
        <text:list-item>
          <text:p text:style-name="P15">Frisbeegolf iltoja ja tapahtumia<text:tab/><text:tab/><text:tab/><text:tab/><text:tab/>kesäkaudella</text:p>
        </text:list-item>
        <text:list-item>
          <text:p text:style-name="P15">Suomen Latu ry:n latuyhdistysten frisbeegolf-kisat<text:tab/><text:tab/><text:tab/>v. 2021</text:p>
        </text:list-item>
        <text:list-item>
          <text:p text:style-name="P22"><text:soft-page-break/>80 v maaottelumarssi sauvakävelyssä<text:tab/><text:tab/><text:tab/><text:tab/>1.5.-15.6.2021<text:line-break/></text:p>
        </text:list-item>
      </text:list>
      <text:p text:style-name="P5">MUUTA TOIMINTAA:</text:p>
      <text:list xml:id="list8098473262775179350" text:style-name="WWNum5">
        <text:list-item>
          <text:p text:style-name="P16">Ulkoilutapahtumia ja viikonloppuja lähialueella<text:tab/><text:tab/><text:tab/>v. 2021</text:p>
        </text:list-item>
        <text:list-item>
          <text:p text:style-name="P16">UlkonaKuinLumiukko Laskiaisriehana perhetapahtuma (Martat)<text:tab/>14.2.2021</text:p>
        </text:list-item>
        <text:list-item>
          <text:p text:style-name="P23">Marian päivän tapahtuma Järvi-Kuopion Seurakunta<text:tab/><text:tab/>maaliskuu</text:p>
        </text:list-item>
        <text:list-item>
          <text:p text:style-name="P16">Kouluyhteistyö<text:tab/><text:tab/><text:tab/><text:tab/><text:tab/><text:tab/><text:tab/>v. 2021</text:p>
        </text:list-item>
        <text:list-item>
          <text:p text:style-name="P23">Nuku Yö ulkona –tapahtuma alueen tapahtumat <text:tab/><text:tab/><text:tab/>28.8.2021</text:p>
        </text:list-item>
        <text:list-item>
          <text:p text:style-name="P16">Yhteistoiminta partiolaisten ja 4h:n kanssa<text:tab/><text:tab/><text:tab/><text:tab/>v. 2021</text:p>
        </text:list-item>
        <text:list-item>
          <text:p text:style-name="P16">Suomen Ladun Sienestyskampanja, Martat <text:tab/><text:tab/><text:tab/>04.9.2021</text:p>
        </text:list-item>
        <text:list-item>
          <text:p text:style-name="P23">MLL Junnufestarit yhteistoiminnassa<text:tab/><text:tab/><text:tab/><text:tab/>marraskuu</text:p>
        </text:list-item>
        <text:list-item>
          <text:p text:style-name="P23">Hämärän leikit-kampanja<text:tab/><text:tab/><text:tab/><text:tab/><text:tab/><text:tab/>15.10.-31.11.2021</text:p>
        </text:list-item>
        <text:list-item>
          <text:p text:style-name="P23">Pihajumppaa, Järvi-Kuopion seurakunnan grillikatos<text:tab/><text:tab/>kesäkausi</text:p>
        </text:list-item>
        <text:list-item>
          <text:p text:style-name="P23">Sauvakävelyn SL kiertue ja yhteistoimintaa<text:tab/><text:tab/><text:tab/>kesä-syksy</text:p>
        </text:list-item>
      </text:list>
      <text:p text:style-name="P11"/>
      <text:p text:style-name="P5">PROJEKTIT:</text:p>
      <text:list xml:id="list8874506482196916137" text:style-name="WWNum2">
        <text:list-item>
          <text:p text:style-name="P17">Retkeilykummiluokka- 2 - 3 tapahtumaa<text:tab/><text:tab/><text:tab/><text:tab/>v. 2021</text:p>
        </text:list-item>
        <text:list-item>
          <text:p text:style-name="P24">Unelmien liikuntapäivän perheliikuntana (+vanhemmat) <text:tab/><text:tab/>9.5.2021</text:p>
        </text:list-item>
        <text:list-item>
          <text:p text:style-name="P26">Ulkoiluystävä Iäkkäälle, vanhusten liikuttaminen<text:tab/><text:tab/><text:tab/>v. 2021</text:p>
        </text:list-item>
      </text:list>
      <text:p text:style-name="P6"/>
      <text:p text:style-name="P5">KOULUTUS</text:p>
      <text:list xml:id="list3967521836004758373" text:style-name="WWNum3">
        <text:list-item>
          <text:p text:style-name="P30">Savo-Karjalan ja muiden latualueiden koulutukset<text:tab/><text:tab/><text:tab/>toimintavuonna 2021</text:p>
        </text:list-item>
        <text:list-item>
          <text:p text:style-name="P30">Alueen koulutus: Askelmerkkejä Yhdistystoimintaan Joensuu<text:tab/>07.02.2021</text:p>
        </text:list-item>
        <text:list-item>
          <text:p text:style-name="P31">Alueen koulutus: Jokamiehenoikeudet (ns kevätkoulutus)<text:tab/><text:tab/></text:p>
        </text:list-item>
        <text:list-item>
          <text:p text:style-name="P31">Melonnan ohjaajakoulutukset<text:tab/><text:tab/><text:tab/><text:tab/><text:tab/>kesäkausi</text:p>
        </text:list-item>
        <text:list-item>
          <text:p text:style-name="P31">Tutustu melontaan-teemalla oma tapahtuma<text:tab/><text:tab/><text:tab/>kesäkuu</text:p>
        </text:list-item>
        <text:list-item>
          <text:p text:style-name="P30">Omat ja muiden tahojen järjestämät hyödylliset koulutukset<text:tab/><text:tab/>v.2021</text:p>
        </text:list-item>
        <text:list-item>
          <text:p text:style-name="P30">SL ry:n koulutukset toimintavuonna 2021<text:tab/><text:tab/><text:tab/><text:tab/>Latunen koulutus, muut</text:p>
        </text:list-item>
      </text:list>
      <text:p text:style-name="P8"/>
      <text:p text:style-name="P5">JÄRJESTÖTOIMINTA</text:p>
      <text:list xml:id="list5252819823890776145" text:style-name="WWNum1">
        <text:list-item>
          <text:p text:style-name="P18">vuosittaiset kokoukset</text:p>
          <text:list>
            <text:list-item>
              <text:p text:style-name="P32">hallitus<text:tab/><text:tab/><text:tab/><text:tab/><text:tab/><text:tab/><text:tab/>tarvittaessa ( n .6-7/vuosi)</text:p>
            </text:list-item>
            <text:list-item>
              <text:p text:style-name="P32">yleiset kokoukset<text:tab/><text:tab/><text:tab/><text:tab/><text:tab/>helmi-maalis-/loka-marraskuussa</text:p>
            </text:list-item>
          </text:list>
        </text:list-item>
        <text:list-item>
          <text:p text:style-name="P18">Suomen Ladun kokoukset</text:p>
          <text:list>
            <text:list-item>
              <text:p text:style-name="P32">kevätpäivät ja järjestönkokous, Turku Ruissalo <text:s text:c="2"/><text:tab/><text:tab/>23. - 25.4.2021</text:p>
            </text:list-item>
            <text:list-item>
              <text:p text:style-name="P32">syyspäivät ja järjestönkokous, Lappeenranta <text:tab/><text:tab/>29. - 31.10.2021</text:p>
            </text:list-item>
          </text:list>
        </text:list-item>
        <text:list-item>
          <text:p text:style-name="P18">Savo-Karjalan latualueen syyskokous Savonlinna<text:tab/><text:tab/><text:tab/>2. - <text:s/>3.10.2021</text:p>
        </text:list-item>
        <text:list-item>
          <text:p text:style-name="P18">jäsen- / teemailtoja<text:tab/><text:tab/><text:tab/><text:tab/><text:tab/><text:tab/>tarvittaessa</text:p>
        </text:list-item>
        <text:list-item>
          <text:p text:style-name="P18">toimikuntien / työryhmien palaverit<text:tab/><text:tab/><text:tab/><text:tab/>tarvittaessa</text:p>
        </text:list-item>
        <text:list-item>
          <text:p text:style-name="P18">Aloitteiden ja lausuntojen anto<text:tab/><text:tab/><text:tab/><text:tab/><text:tab/>tarvittaessa</text:p>
        </text:list-item>
      </text:list>
      <text:p text:style-name="P6"/>
      <text:p text:style-name="P5">TIEDOTTAMINEN</text:p>
      <text:list xml:id="list2416453478480263573" text:style-name="WWNum6">
        <text:list-item>
          <text:p text:style-name="P19">KuntoPosti jäsenlehti (sähköinen, linkki kotisivuilla)</text:p>
        </text:list-item>
        <text:list-item>
          <text:p text:style-name="P19">Kotisivut netissä</text:p>
        </text:list-item>
        <text:list-item>
          <text:p text:style-name="P19">Facebook-sivut</text:p>
        </text:list-item>
        <text:list-item>
          <text:p text:style-name="P19">Sähköpostit</text:p>
        </text:list-item>
        <text:list-item>
          <text:p text:style-name="P19">Yhdistyspalvelut-sivusto → Yhdistykset ja tapahtumakalenteri (Suomen Latu)</text:p>
        </text:list-item>
        <text:list-item>
          <text:p text:style-name="P25">Koillis-Savo lehti</text:p>
        </text:list-item>
      </text:list>
      <text:p text:style-name="P4"/>
      <text:p text:style-name="P5">TALOUSTOIMINTA</text:p>
      <text:list xml:id="list698642146210227762" text:style-name="WWNum10">
        <text:list-item>
          <text:p text:style-name="P33">Varainhankinta</text:p>
          <text:list>
            <text:list-item>
              <text:p text:style-name="P34">Jäsenmaksut</text:p>
            </text:list-item>
            <text:list-item>
              <text:p text:style-name="P34">Yhdistys hakee Kuopion kaupungin kansalaistoiminnan tukemisen avustusta.</text:p>
            </text:list-item>
            <text:list-item>
              <text:p text:style-name="P34">Varsinaisen toiminnan rahoittaminen tapahtuu tapahtumien osanottomaksuilla ja muulla palvelujen myynnillä (myyntipöydät, kahvionpito).</text:p>
            </text:list-item>
            <text:list-item>
              <text:p text:style-name="P27">Erilaiset avustukset, arpajaiset</text:p>
            </text:list-item>
            <text:list-item>
              <text:p text:style-name="P34">Talkoot</text:p>
            </text:list-item>
            <text:list-item>
              <text:p text:style-name="P34">Liikunnanohjauspalkkiot</text:p>
            </text:list-item>
            <text:list-item>
              <text:p text:style-name="P35">Välinevuokraus<text:line-break/></text:p>
              <text:p text:style-name="P36"><text:soft-page-break/>SAVO-KARJALAN LATUALUEEN KOULUTUKSET</text:p>
              <text:p text:style-name="P28"/>
            </text:list-item>
          </text:list>
        </text:list-item>
      </text:list>
      <text:p text:style-name="P10"><text:span text:style-name="T2"><text:s/><text:tab/>Talvi<text:line-break/></text:span><text:span text:style-name="T5"> <text:s text:c="7"/>*<text:tab/></text:span><text:span text:style-name="T6">Koulutus yhdistysviestintään → webinaari 10.2.2021</text:span><text:span text:style-name="T7"><text:line-break/></text:span><text:span text:style-name="T6"><text:line-break/> <text:s text:c="13"/></text:span><text:span text:style-name="T4">Kevät:</text:span></text:p>
      <text:list xml:id="list33589805" text:continue-numbering="true" text:style-name="WWNum10">
        <text:list-item>
          <text:p text:style-name="P37">Hiihdon kehittämispäivät (yhdistysten hiihdon aktiiveille) – Kiilopää 29.4.-2.5.2021</text:p>
        </text:list-item>
        <text:list-item>
          <text:p text:style-name="P37">Rakastu retkeilyyn - ohjaajakurssi, Mikkeli 17.4.2021 </text:p>
        </text:list-item>
        <text:list-item>
          <text:p text:style-name="P37">Polkujuoksun ohjaajakurssi - Iisalmi 8.5.2021 </text:p>
        </text:list-item>
        <text:list-item>
          <text:p text:style-name="P37">Metsämörriohjaajan peruskurssi - Kuopio 29.-30.5.2021 <text:line-break/></text:p>
        </text:list-item>
        <text:list-item>
          <text:p text:style-name="P29">Kesä: </text:p>
        </text:list-item>
        <text:list-item>
          <text:p text:style-name="P37">Retkipainotteinen melonnanohjaajakurssi - Mäntyharju 6.8.2021</text:p>
        </text:list-item>
        <text:list-item>
          <text:p text:style-name="P37">Rakastu retkeilyyn -ohjaajakurssi – Joensuu 14.8.2021<text:line-break/></text:p>
        </text:list-item>
        <text:list-item>
          <text:p text:style-name="P38">Syksy: </text:p>
        </text:list-item>
        <text:list-item>
          <text:p text:style-name="P38">Metsävaeltajatoiminnan ohjaaajakurssi - Kuopio 4.9.2021</text:p>
        </text:list-item>
        <text:list-item>
          <text:p text:style-name="P37">Latunen tapaaminen - Jyväskylä 11.- 12.9.2021</text:p>
        </text:list-item>
        <text:list-item>
          <text:p text:style-name="P37">Tunteet hukassa –metsäseikkailu –koulutus kasvatus- ja opetusalan ammattilaisille – Kuopio 11.9.2021</text:p>
        </text:list-item>
        <text:list-item>
          <text:p text:style-name="P37">Tunteet hukassa –metsäseikkailu –työpaja, Kuopio 12.9.2021</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i" fo:country="FI"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i" fo:country="FI"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Label_20_1" style:display-name="ListLabel 1" style:family="text">
      <style:text-properties style:text-position="0% 100%" fo:font-size="10.5pt" fo:font-weight="normal" style:font-name-asian="Noto Sans Symbols1" style:font-name-complex="Noto Sans Symbols1"/>
    </style:style>
    <style:style style:name="ListLabel_20_2" style:display-name="ListLabel 2" style:family="text">
      <style:text-properties style:text-position="0% 100%" fo:font-size="10.5pt" fo:font-weight="normal" style:font-name-asian="Courier New1" style:font-name-complex="Courier New1"/>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1" style:font-name-complex="Courier New1"/>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1" style:font-name-complex="Courier New1"/>
    </style:style>
    <style:style style:name="ListLabel_20_9" style:display-name="ListLabel 9" style:family="text">
      <style:text-properties style:text-position="0% 100%" style:font-name-asian="Noto Sans Symbols1" style:font-name-complex="Noto Sans Symbols1"/>
    </style:style>
    <style:style style:name="ListLabel_20_10" style:display-name="ListLabel 10" style:family="text">
      <style:text-properties style:text-position="0% 100%" fo:font-size="11pt" fo:font-weight="normal" style:font-name-asian="Noto Sans Symbols1" style:font-size-asian="11pt" style:font-name-complex="Noto Sans Symbols1" style:font-size-complex="11pt"/>
    </style:style>
    <style:style style:name="ListLabel_20_11" style:display-name="ListLabel 11" style:family="text">
      <style:text-properties style:text-position="0% 100%" style:font-name-asian="Noto Sans Symbols1" style:font-name-complex="Noto Sans Symbols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Noto Sans Symbols1" style:font-name-complex="Noto Sans Symbols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Noto Sans Symbols1" style:font-name-complex="Noto Sans Symbols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fo:font-size="11pt" fo:font-weight="normal" style:font-name-asian="Noto Sans Symbols1" style:font-size-asian="11pt" style:font-name-complex="Noto Sans Symbols1" style:font-size-complex="11pt"/>
    </style:style>
    <style:style style:name="ListLabel_20_20" style:display-name="ListLabel 20" style:family="text">
      <style:text-properties style:text-position="0% 100%" fo:font-size="11pt" fo:font-weight="normal" style:font-name-asian="Noto Sans Symbols1" style:font-size-asian="11pt" style:font-name-complex="Noto Sans Symbols1" style:font-size-complex="11pt"/>
    </style:style>
    <style:style style:name="ListLabel_20_21" style:display-name="ListLabel 21" style:family="text">
      <style:text-properties style:text-position="0% 100%" fo:font-size="11pt" fo:font-weight="normal" style:font-name-asian="Noto Sans Symbols1" style:font-size-asian="11pt" style:font-name-complex="Noto Sans Symbols1" style:font-size-complex="11pt"/>
    </style:style>
    <style:style style:name="ListLabel_20_22" style:display-name="ListLabel 22" style:family="text">
      <style:text-properties style:text-position="0% 100%" fo:font-size="11pt" fo:font-weight="normal" style:font-name-asian="Noto Sans Symbols1" style:font-size-asian="11pt" style:font-name-complex="Noto Sans Symbols1" style:font-size-complex="11pt"/>
    </style:style>
    <style:style style:name="ListLabel_20_23" style:display-name="ListLabel 23" style:family="text">
      <style:text-properties style:text-position="0% 100%" style:font-name-asian="Courier New1" style:font-name-complex="Courier New1"/>
    </style:style>
    <style:style style:name="ListLabel_20_24" style:display-name="ListLabel 24" style:family="text">
      <style:text-properties style:text-position="0% 100%" style:font-name-asian="Noto Sans Symbols1" style:font-name-complex="Noto Sans Symbols1"/>
    </style:style>
    <style:style style:name="ListLabel_20_25" style:display-name="ListLabel 25" style:family="text">
      <style:text-properties style:text-position="0% 100%" style:font-name-asian="Noto Sans Symbols1" style:font-name-complex="Noto Sans Symbols1"/>
    </style:style>
    <style:style style:name="ListLabel_20_26" style:display-name="ListLabel 26" style:family="text">
      <style:text-properties style:text-position="0% 100%" style:font-name-asian="Courier New1" style:font-name-complex="Courier New1"/>
    </style:style>
    <style:style style:name="ListLabel_20_27" style:display-name="ListLabel 27" style:family="text">
      <style:text-properties style:text-position="0% 100%" style:font-name-asian="Noto Sans Symbols1" style:font-name-complex="Noto Sans Symbols1"/>
    </style:style>
    <style:style style:name="ListLabel_20_28" style:display-name="ListLabel 28" style:family="text">
      <style:text-properties style:text-position="0% 100%" style:font-name-asian="Noto Sans Symbols1" style:font-name-complex="Noto Sans Symbols1"/>
    </style:style>
    <style:style style:name="ListLabel_20_29" style:display-name="ListLabel 29" style:family="text">
      <style:text-properties style:text-position="0% 100%" style:font-name-asian="Courier New1" style:font-name-complex="Courier New1"/>
    </style:style>
    <style:style style:name="ListLabel_20_30" style:display-name="ListLabel 30" style:family="text">
      <style:text-properties style:text-position="0% 100%" style:font-name-asian="Noto Sans Symbols1" style:font-name-complex="Noto Sans Symbols1"/>
    </style:style>
    <style:style style:name="ListLabel_20_31" style:display-name="ListLabel 31" style:family="text">
      <style:text-properties style:text-position="0% 100%" fo:font-size="10.5pt" fo:font-weight="normal" style:font-name-asian="Times New Roman2" style:font-name-complex="Times New Roman2"/>
    </style:style>
    <style:style style:name="ListLabel_20_32" style:display-name="ListLabel 32" style:family="text">
      <style:text-properties style:text-position="0% 100%" style:font-name-asian="Courier New1" style:font-name-complex="Courier New1"/>
    </style:style>
    <style:style style:name="ListLabel_20_33" style:display-name="ListLabel 33" style:family="text">
      <style:text-properties style:text-position="0% 100%" style:font-name-asian="Noto Sans Symbols1" style:font-name-complex="Noto Sans Symbols1"/>
    </style:style>
    <style:style style:name="ListLabel_20_34" style:display-name="ListLabel 34" style:family="text">
      <style:text-properties style:text-position="0% 100%" style:font-name-asian="Noto Sans Symbols1" style:font-name-complex="Noto Sans Symbols1"/>
    </style:style>
    <style:style style:name="ListLabel_20_35" style:display-name="ListLabel 35" style:family="text">
      <style:text-properties style:text-position="0% 100%" style:font-name-asian="Courier New1" style:font-name-complex="Courier New1"/>
    </style:style>
    <style:style style:name="ListLabel_20_36" style:display-name="ListLabel 36" style:family="text">
      <style:text-properties style:text-position="0% 100%" style:font-name-asian="Noto Sans Symbols1" style:font-name-complex="Noto Sans Symbols1"/>
    </style:style>
    <style:style style:name="ListLabel_20_37" style:display-name="ListLabel 37" style:family="text">
      <style:text-properties style:text-position="0% 100%" style:font-name-asian="Noto Sans Symbols1" style:font-name-complex="Noto Sans Symbols1"/>
    </style:style>
    <style:style style:name="ListLabel_20_38" style:display-name="ListLabel 38" style:family="text">
      <style:text-properties style:text-position="0% 100%" style:font-name-asian="Courier New1" style:font-name-complex="Courier New1"/>
    </style:style>
    <style:style style:name="ListLabel_20_39" style:display-name="ListLabel 39" style:family="text">
      <style:text-properties style:text-position="0% 100%" style:font-name-asian="Noto Sans Symbols1" style:font-name-complex="Noto Sans Symbols1"/>
    </style:style>
    <style:style style:name="ListLabel_20_40" style:display-name="ListLabel 40" style:family="text">
      <style:text-properties style:text-position="0% 100%" fo:font-size="11pt" style:text-underline-style="none" fo:font-weight="normal" style:font-name-asian="Noto Sans Symbols1" style:font-size-asian="11pt" style:font-name-complex="Noto Sans Symbols1" style:font-size-complex="11pt"/>
    </style:style>
    <style:style style:name="ListLabel_20_41" style:display-name="ListLabel 41" style:family="text">
      <style:text-properties style:text-position="0% 100%" fo:font-size="11pt" fo:font-weight="normal" style:font-name-asian="Noto Sans Symbols1" style:font-size-asian="11pt" style:font-name-complex="Noto Sans Symbols1" style:font-size-complex="11pt"/>
    </style:style>
    <style:style style:name="ListLabel_20_42" style:display-name="ListLabel 42" style:family="text">
      <style:text-properties style:text-position="0% 100%" fo:font-size="10.5pt" fo:font-weight="normal" style:font-name-asian="Noto Sans Symbols1" style:font-name-complex="Noto Sans Symbols1"/>
    </style:style>
    <style:style style:name="ListLabel_20_43" style:display-name="ListLabel 43" style:family="text">
      <style:text-properties style:text-position="0% 100%" fo:font-size="11pt" fo:font-weight="normal" style:font-name-asian="Courier New1" style:font-size-asian="11pt" style:font-name-complex="Courier New1" style:font-size-complex="11pt"/>
    </style:style>
    <style:style style:name="ListLabel_20_44" style:display-name="ListLabel 44" style:family="text">
      <style:text-properties style:text-position="0% 100%" style:font-name-asian="Times New Roman2" style:font-name-complex="Times New Roman2"/>
    </style:style>
    <style:style style:name="ListLabel_20_45" style:display-name="ListLabel 45" style:family="text">
      <style:text-properties style:text-position="0% 100%" style:font-name-asian="Noto Sans Symbols1" style:font-name-complex="Noto Sans Symbols1"/>
    </style:style>
    <style:style style:name="ListLabel_20_46" style:display-name="ListLabel 46" style:family="text">
      <style:text-properties style:text-position="0% 100%" fo:font-size="11pt" style:font-name-asian="Courier New1" style:font-size-asian="11pt" style:font-name-complex="Courier New1" style:font-size-complex="11pt"/>
    </style:style>
    <style:style style:name="ListLabel_20_47" style:display-name="ListLabel 47" style:family="text">
      <style:text-properties style:text-position="0% 100%" style:font-name-asian="Noto Sans Symbols1" style:font-name-complex="Noto Sans Symbols1"/>
    </style:style>
    <style:style style:name="ListLabel_20_48" style:display-name="ListLabel 48" style:family="text">
      <style:text-properties style:text-position="0% 100%" style:font-name-asian="Noto Sans Symbols1" style:font-name-complex="Noto Sans Symbols1"/>
    </style:style>
    <style:style style:name="ListLabel_20_49" style:display-name="ListLabel 49" style:family="text">
      <style:text-properties style:text-position="0% 100%" fo:font-size="11pt" style:font-name-asian="Courier New1" style:font-size-asian="11pt" style:font-name-complex="Courier New1" style:font-size-complex="11pt"/>
    </style:style>
    <style:style style:name="ListLabel_20_50" style:display-name="ListLabel 50" style:family="text">
      <style:text-properties style:text-position="0% 100%"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01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2.935cm"/>
        </style:list-level-properties>
        <style:text-properties style:font-name="Times New Roman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4.205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5.475cm"/>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6.745cm"/>
        </style:list-level-properties>
        <style:text-properties style:font-name="Noto Sans Symbols"/>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8.015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9.285cm"/>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555cm"/>
        </style:list-level-properties>
        <style:text-properties style:font-name="Noto Sans Symbols"/>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825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fo:text-indent="-0.635cm" fo:margin-left="1.376cm"/>
        </style:list-level-properties>
        <style:text-properties style:font-name="Noto Sans Symbol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3.916cm"/>
        </style:list-level-properties>
        <style:text-properties style:font-name="Times New Roman1"/>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186cm"/>
        </style:list-level-properties>
        <style:text-properties style:font-name="Noto Sans Symbols"/>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7.726cm"/>
        </style:list-level-properties>
        <style:text-properties style:font-name="Noto Sans Symbols"/>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8.996cm"/>
        </style:list-level-properties>
        <style:text-properties style:font-name="Noto Sans Symbols"/>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11.53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247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11-27T13:36:39.09</dc:date>
    <meta:editing-duration>PT3H40M54S</meta:editing-duration>
    <meta:editing-cycles>14</meta:editing-cycles>
    <meta:print-date>2019-10-08T10:36:20.62</meta:print-date>
    <meta:document-statistic meta:table-count="0" meta:image-count="0" meta:object-count="0" meta:page-count="3" meta:paragraph-count="111" meta:word-count="720" meta:character-count="6461"/>
  </office:meta>
</office:document-meta>
</file>