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4"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solid" style:text-underline-width="auto" style:text-underline-color="font-color" fo:font-weight="normal" style:font-name-asian="Times New Roman2" style:font-size-asian="10.5pt" style:font-style-asian="normal" style:font-weight-asian="normal" style:font-name-complex="Times New Roman2" style:font-size-complex="10.5pt"/>
    </style:style>
    <style:style style:name="P5" style:family="paragraph" style:parent-style-name="Standard">
      <style:paragraph-properties loext:contextual-spacing="false" fo:margin-left="1.27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6" style:family="paragraph" style:parent-style-name="Standard">
      <style:paragraph-properties loext:contextual-spacing="false" fo:margin-left="0.635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solid" style:text-underline-width="auto" style:text-underline-color="font-color" fo:font-weight="normal" style:font-name-asian="Times New Roman2" style:font-size-asian="10.5pt" style:font-style-asian="normal" style:font-weight-asian="normal" style:font-name-complex="Times New Roman2" style:font-size-complex="10.5pt"/>
    </style:style>
    <style:style style:name="P7" style:family="paragraph" style:parent-style-name="Standard">
      <style:paragraph-properties loext:contextual-spacing="false" fo:margin-left="0.751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3.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8" style:family="paragraph" style:parent-style-name="Standard" style:master-page-name="Standard">
      <style:paragraph-properties loext:contextual-spacing="false" fo:margin-left="0cm" fo:margin-right="0cm" fo:margin-top="0cm" fo:margin-bottom="0cm" fo:line-height="100%" fo:text-align="start"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9" style:family="paragraph" style:parent-style-name="Standard" style:list-style-name="WWNum9">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0" style:family="paragraph" style:parent-style-name="Standard" style:list-style-name="WWNum4">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1" style:family="paragraph" style:parent-style-name="Standard" style:list-style-name="WWNum8">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2" style:family="paragraph" style:parent-style-name="Standard" style:list-style-name="WWNum5">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3" style:family="paragraph" style:parent-style-name="Standard" style:list-style-name="WWNum2">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4" style:family="paragraph" style:parent-style-name="Standard" style:list-style-name="WWNum1">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5" style:family="paragraph" style:parent-style-name="Standard" style:list-style-name="WWNum6">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6" style:family="paragraph" style:parent-style-name="Standard" style:list-style-name="WWNum8">
      <style:paragraph-properties loext:contextual-spacing="false" fo:margin-left="1.27cm" fo:margin-right="0cm" fo:margin-top="0cm" fo:margin-bottom="0cm" fo:line-height="100%" fo:text-align="start" style:justify-single-word="false" fo:keep-together="auto" fo:orphans="2" fo:widows="2" fo:text-indent="-0.635cm" style:auto-text-indent="false" fo:padding="0cm" fo:border="none" fo:keep-with-next="auto"/>
    </style:style>
    <style:style style:name="P17" style:family="paragraph" style:parent-style-name="Standard" style:list-style-name="WWNum5">
      <style:paragraph-properties loext:contextual-spacing="false" fo:margin-left="1.27cm" fo:margin-right="0cm" fo:margin-top="0cm" fo:margin-bottom="0cm" fo:line-height="100%" fo:text-align="start" style:justify-single-word="false" fo:orphans="2" fo:widows="2" fo:text-indent="-0.635cm" style:auto-text-indent="false" fo:padding="0cm" fo:border="none"/>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8" style:family="paragraph" style:parent-style-name="Standard" style:list-style-name="WWNum3">
      <style:paragraph-properties loext:contextual-spacing="false" fo:margin-left="1.251cm" fo:margin-right="0cm" fo:margin-top="0cm" fo:margin-bottom="0cm" fo:line-height="100%" fo:text-align="start" style:justify-single-word="false" fo:keep-together="auto" fo:orphans="2" fo:widows="2" fo:text-indent="-0.499cm" style:auto-text-indent="false" fo:padding="0cm" fo:border="none" fo:keep-with-next="auto">
        <style:tab-stops>
          <style:tab-stop style:position="3.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9" style:family="paragraph" style:parent-style-name="Standard" style:list-style-name="WWNum7">
      <style:paragraph-properties loext:contextual-spacing="false" fo:margin-left="2.935cm" fo:margin-right="0cm" fo:margin-top="0cm" fo:margin-bottom="0cm" fo:line-height="100%" fo:text-align="start" style:justify-single-word="false" fo:keep-together="auto" fo:orphans="2" fo:widows="2" fo:text-indent="-0.635cm" style:auto-text-indent="false" fo:padding="0cm" fo:border="none" fo:keep-with-next="auto">
        <style:tab-stops>
          <style:tab-stop style:position="2.752cm"/>
        </style:tab-stops>
      </style:paragraph-properties>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0" style:family="paragraph" style:parent-style-name="Standard" style:list-style-name="WWNum1">
      <style:paragraph-properties loext:contextual-spacing="false" fo:margin-left="2.54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1" style:family="paragraph" style:parent-style-name="Standard" style:list-style-name="WWNum10">
      <style:paragraph-properties loext:contextual-spacing="false" fo:margin-left="1.376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22" style:family="paragraph" style:parent-style-name="Standard" style:list-style-name="WWNum10">
      <style:paragraph-properties loext:contextual-spacing="false" fo:margin-left="2.646cm" fo:margin-right="0cm" fo:margin-top="0cm" fo:margin-bottom="0cm" fo:line-height="100%"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T1" style:family="text">
      <style:text-properties fo:font-variant="normal" fo:text-transform="none" fo:color="#000000" style:text-line-through-styl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T2"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UANKOSKEN KUNTOILIJAT RY<text:tab/><text:tab/>TOIMINTASUUNNITELMA V. 2020</text:p>
      <text:p text:style-name="P1"/>
      <text:p text:style-name="P2">YLEISTÄ</text:p>
      <text:p text:style-name="P1">Juankosken Kuntoilijat ry:n toiminta-ajatus on edelleenkin: hiihdon, retkeilyn, patikoinnin ja muun ensisijaisesti luonnossa tapahtuvan kunto-, virkistys- ja terveysliikunnan edistäminen. Tätä ajatusta pidetään tulevanakin vuonna toimintasuunnitelman pohjana sekä Suomen Latu ry:n strategian mukaista ulkoile-osallistu-vaikuta toimintaa. Visio on tukea kakkia löytämään mielekäs tapa ulkoilla ja liikkua luonnossa. Perustehtävänä on edistää kaikenikäisten ulkoilua ja liikunnallista elämäntapaa kaikkina vuodenaikoina. Vuonna 2020 Suomen Ladun yhteistyökumppanina on edelleen Sydänliitto ja sen paikalliset yhdistykset. Teemana jatkuu: Polulle sydämellä.</text:p>
      <text:p text:style-name="P1">Yhdistyksen arvot ovat: hyvinvointi, yhteisöllisyys, tasavertaisuus ja kestävä kehitys.</text:p>
      <text:p text:style-name="P1">Toimintansa perusmateriaalia ja koulutusta Juankosken Kuntoilijat saa mm. Suomen Latu ry:ltä. Aktiivista toimintaa pyritään järjestämään Juankosken, Koillis-Savon sekä Savo-Karjalan latualueella. Yhteistyötä tehdään Suomen Latu ry:n sekä eri yhdistysten kanssa. Kuntoilijat katsovat yhteistyön tärkeäksi ja ovat valmiita yhteistoimintaan kaikkien niiden tahojen kanssa, jotka tukevat toiminnallaan ihmisten liikunnallista elämäntapaa. Kuntoilijat voivat tehdä aloitteita liikunta- ja ulkoiluolosuhteiden parantamiseksi. </text:p>
      <text:p text:style-name="P1"/>
      <text:p text:style-name="P4">VARSINAINEN TOIMINTA</text:p>
      <text:p text:style-name="P3"/>
      <text:p text:style-name="P4">Hiihto</text:p>
      <text:list xml:id="list7182110152742834908" text:style-name="WWNum9">
        <text:list-item>
          <text:p text:style-name="P9">Savo-Karjalan latualueen yhteinen matka Lappiin<text:tab/><text:tab/><text:tab/>28.3.-4.4.2020</text:p>
        </text:list-item>
        <text:list-item>
          <text:p text:style-name="P9">Hiihtometrikisa<text:tab/><text:tab/><text:tab/><text:tab/><text:tab/><text:tab/><text:tab/>Marraskuu 2019- huhtikuu 2020</text:p>
        </text:list-item>
        <text:list-item>
          <text:p text:style-name="P9">SL ry Kiilopäähiihto<text:tab/><text:tab/><text:tab/><text:tab/><text:tab/><text:tab/>12.12.2020</text:p>
        </text:list-item>
        <text:list-item>
          <text:p text:style-name="P9">Kuutamohiihto<text:tab/><text:tab/><text:tab/><text:tab/><text:tab/><text:tab/><text:tab/>talvikausi</text:p>
        </text:list-item>
        <text:list-item>
          <text:p text:style-name="P9">Muumiperheen Hiihtokoulu<text:tab/><text:tab/><text:tab/><text:tab/><text:tab/>talvikausi</text:p>
        </text:list-item>
      </text:list>
      <text:p text:style-name="P5"/>
      <text:p text:style-name="P4">Retkeily</text:p>
      <text:list xml:id="list30557972" text:continue-numbering="true" text:style-name="WWNum9">
        <text:list-item>
          <text:p text:style-name="P9">Polulle Sydämellä Unelmien liikuntapäivänä<text:tab/><text:tab/><text:tab/>10.5.2020</text:p>
        </text:list-item>
        <text:list-item>
          <text:p text:style-name="P9">Muumiretki perheille<text:tab/><text:tab/><text:tab/><text:tab/><text:tab/><text:tab/>Kesällä 2020</text:p>
        </text:list-item>
        <text:list-item>
          <text:p text:style-name="P9">Patikkaretki Polulle sydämellä <text:tab/><text:tab/><text:tab/><text:tab/><text:tab/>Syksyllä 2020<text:tab/></text:p>
        </text:list-item>
        <text:list-item>
          <text:p text:style-name="P9">Savo-Karjalan latualueen yhteisretket ja -tapahtumat<text:tab/><text:tab/>v. 2020</text:p>
        </text:list-item>
        <text:list-item>
          <text:p text:style-name="P9">Erilaiset kävely- ja retkeilytapahtumat<text:tab/><text:tab/><text:tab/><text:tab/>v.2020</text:p>
        </text:list-item>
      </text:list>
      <text:p text:style-name="P4"><text:line-break/>Pyöräily</text:p>
      <text:list xml:id="list971895488704026460" text:style-name="WWNum4">
        <text:list-item>
          <text:p text:style-name="P10">Pyöräretki<text:tab/><text:tab/><text:tab/><text:tab/><text:tab/><text:tab/><text:tab/>kesäkausi</text:p>
        </text:list-item>
        <text:list-item>
          <text:p text:style-name="P10">PyöräilynKilometrikisa<text:tab/><text:tab/><text:tab/><text:tab/><text:tab/><text:tab/>touko-syyskuu</text:p>
        </text:list-item>
        <text:list-item>
          <text:p text:style-name="P10">S-Karjalan latualueen pyöräilytapahtuma<text:tab/><text:tab/><text:tab/><text:tab/>kesäkausi</text:p>
        </text:list-item>
      </text:list>
      <text:p text:style-name="P3"><text:tab/></text:p>
      <text:p text:style-name="P4">MUU LIIKUNTATOIMINTA</text:p>
      <text:list xml:id="list6348643976348833751" text:style-name="WWNum8">
        <text:list-item>
          <text:p text:style-name="P11">Lento- ja sulkapallovuorot<text:tab/><text:tab/><text:tab/><text:tab/><text:tab/>vuosi 2020</text:p>
        </text:list-item>
        <text:list-item>
          <text:p text:style-name="P11">Savo-Karjalan latualueen lentopalloturnaus<text:tab/><text:tab/><text:tab/>mikäli järjestetään v.2020</text:p>
        </text:list-item>
        <text:list-item>
          <text:p text:style-name="P16"><text:span text:style-name="T1">Tennis (ulko- ja sisäkausi)<text:tab/><text:tab/><text:tab/></text:span><text:span text:style-name="T2"><text:tab/><text:tab/></text:span><text:span text:style-name="T1">vuosi 2020<text:tab/><text:tab/></text:span></text:p>
        </text:list-item>
        <text:list-item>
          <text:p text:style-name="P11">Suliskisailu<text:tab/><text:tab/><text:tab/><text:tab/><text:tab/><text:tab/><text:tab/>pelikaudella</text:p>
        </text:list-item>
        <text:list-item>
          <text:p text:style-name="P11">Talviuinti<text:tab/><text:tab/><text:tab/><text:tab/><text:tab/><text:tab/><text:tab/>talvikausi (16.10.2019 – 6.5.2020)</text:p>
        </text:list-item>
        <text:list-item>
          <text:p text:style-name="P11">Valtakunnallinen talviuinnin avaus <text:tab/><text:tab/><text:tab/><text:tab/>lokakuu 2020</text:p>
        </text:list-item>
        <text:list-item>
          <text:p text:style-name="P11">Talviuinnin SM-kisa, Joensuu <text:tab/><text:tab/><text:tab/><text:tab/> <text:tab/>7.- 9.2.2020</text:p>
        </text:list-item>
        <text:list-item>
          <text:p text:style-name="P11">Tapahtumia lapsille, perheille sekä lapsenmielisille<text:tab/><text:tab/><text:tab/>vuosi 2020</text:p>
        </text:list-item>
      </text:list>
      <text:list xml:id="list30568062" text:continue-list="list30557972" text:style-name="WWNum9">
        <text:list-item>
          <text:p text:style-name="P9">Lasten leikkikenttätapaamiset <text:tab/><text:tab/><text:tab/><text:tab/><text:tab/>kesäkausi </text:p>
        </text:list-item>
      </text:list>
      <text:list xml:id="list30585231" text:continue-list="list6348643976348833751" text:style-name="WWNum8">
        <text:list-item>
          <text:p text:style-name="P11">Melonta<text:tab/><text:tab/><text:tab/><text:tab/><text:tab/><text:tab/><text:tab/><text:tab/>kesäkausi</text:p>
        </text:list-item>
        <text:list-item>
          <text:p text:style-name="P11">Kirkkovenesoutu<text:tab/><text:tab/><text:tab/><text:tab/><text:tab/><text:tab/>touko – syyskuu</text:p>
        </text:list-item>
        <text:list-item>
          <text:p text:style-name="P11">Sulkavan retkisoutu kirkkoveneellä<text:tab/><text:tab/><text:tab/><text:tab/>9.-10.7.2020</text:p>
        </text:list-item>
        <text:list-item>
          <text:p text:style-name="P11">Paikallinen Retkisoutu ja melonta<text:tab/> <text:tab/><text:tab/><text:tab/><text:tab/>heinä-elokuu</text:p>
        </text:list-item>
        <text:list-item>
          <text:p text:style-name="P11">Kyykkä ja mölkky<text:tab/><text:tab/><text:tab/><text:tab/><text:tab/><text:tab/>touko – syyskuu</text:p>
        </text:list-item>
        <text:list-item>
          <text:p text:style-name="P11">Frisbeegolf iltoja ja tapahtumia<text:tab/><text:tab/><text:tab/><text:tab/><text:tab/>kesäkaudella</text:p>
        </text:list-item>
        <text:list-item>
          <text:p text:style-name="P11">Suomen Latu ry:n latuyhdistysten frisbeegolf-kisat, Lieksa<text:tab/><text:tab/>8. - 9.8.2020 (+kesäpäivät)</text:p>
        </text:list-item>
        <text:list-item>
          <text:p text:style-name="P11">Ulkoiluystävä Iäkkäälle, vanhusten liikuttaminen<text:tab/><text:tab/><text:tab/>v. 2020</text:p>
        </text:list-item>
        <text:list-item>
          <text:p text:style-name="P11">Suomen Ladun Sauvakävelykiertue<text:tab/><text:tab/><text:tab/><text:tab/>kesäkausi</text:p>
        </text:list-item>
      </text:list>
      <text:p text:style-name="P3"/>
      <text:p text:style-name="P4"><text:line-break/><text:line-break/><text:soft-page-break/><text:line-break/>MUUTA TOIMINTAA:</text:p>
      <text:list xml:id="list8551906229186668970" text:style-name="WWNum5">
        <text:list-item>
          <text:p text:style-name="P12">Ulkoilutapahtumia ja viikonloppuja lähialueella<text:tab/><text:tab/><text:tab/>v. 2020</text:p>
        </text:list-item>
        <text:list-item>
          <text:p text:style-name="P17">Kuopion kaupungin Pakkaspäivät<text:tab/><text:tab/><text:tab/><text:tab/><text:tab/>Tammikuu </text:p>
        </text:list-item>
        <text:list-item>
          <text:p text:style-name="P12">UlkonaKuinLumiukko perhetapahtuma <text:s/><text:tab/><text:tab/><text:tab/><text:tab/>1.2. – 8.3.2020</text:p>
        </text:list-item>
        <text:list-item>
          <text:p text:style-name="P12">Kouluyhteistyö<text:tab/><text:tab/><text:tab/><text:tab/><text:tab/><text:tab/><text:tab/>v. 2020</text:p>
        </text:list-item>
        <text:list-item>
          <text:p text:style-name="P12">Nuku Yö ulkona –tapahtuma<text:tab/><text:tab/><text:tab/><text:tab/><text:tab/>29.8.2020</text:p>
        </text:list-item>
        <text:list-item>
          <text:p text:style-name="P12">Yhteistoiminta partiolaisten kanssa<text:tab/><text:tab/><text:tab/><text:tab/>v. 2020</text:p>
        </text:list-item>
        <text:list-item>
          <text:p text:style-name="P12">Suomen Ladun Sienestyskiertue<text:tab/><text:tab/><text:tab/><text:tab/><text:tab/>Syksy 2020</text:p>
        </text:list-item>
      </text:list>
      <text:p text:style-name="P6"/>
      <text:p text:style-name="P4">PROJEKTIT:</text:p>
      <text:list xml:id="list9138602479462612104" text:style-name="WWNum2">
        <text:list-item>
          <text:p text:style-name="P13">Retkeilykummiluokka- 2-4 tapahtumaa<text:tab/><text:tab/><text:tab/><text:tab/>v. 2020</text:p>
        </text:list-item>
      </text:list>
      <text:p text:style-name="P3"/>
      <text:p text:style-name="P4">KOULUTUS</text:p>
      <text:list xml:id="list4595708151967603543" text:style-name="WWNum3">
        <text:list-item>
          <text:p text:style-name="P18">Savo-Karjalan ja muiden latualueiden koulutukset<text:tab/><text:tab/><text:tab/>toimintavuonna 2020</text:p>
        </text:list-item>
        <text:list-item>
          <text:p text:style-name="P18">Yhdessä alueen koulutus <text:tab/><text:tab/><text:tab/></text:p>
        </text:list-item>
      </text:list>
      <text:list xml:id="list2897395182673112056" text:style-name="WWNum7">
        <text:list-item>
          <text:p text:style-name="P19">Vapaaehtoistoiminta jäsenyhdistyksessä<text:tab/><text:tab/><text:tab/>15.-16.2.2020 sekä 23.8.2020</text:p>
        </text:list-item>
      </text:list>
      <text:list xml:id="list30558019" text:continue-list="list4595708151967603543" text:style-name="WWNum3">
        <text:list-item>
          <text:p text:style-name="P18">Omat ja muiden tahojen järjestämät koulutukset<text:tab/><text:tab/><text:tab/>v.2020</text:p>
        </text:list-item>
        <text:list-item>
          <text:p text:style-name="P18">SL ry:n koulutukset toimintavuonna 2020<text:tab/><text:tab/><text:tab/><text:tab/>Latunen koulutus, muut</text:p>
        </text:list-item>
        <text:list-item>
          <text:p text:style-name="P18">Tennis ja sulkapallo ohjaus/kurssi</text:p>
        </text:list-item>
      </text:list>
      <text:p text:style-name="P7"/>
      <text:p text:style-name="P4">JÄRJESTÖTOIMINTA</text:p>
      <text:list xml:id="list7294909687091631454" text:style-name="WWNum1">
        <text:list-item>
          <text:p text:style-name="P14">vuosittaiset kokoukset</text:p>
          <text:list>
            <text:list-item>
              <text:p text:style-name="P20">hallitus<text:tab/><text:tab/><text:tab/><text:tab/><text:tab/><text:tab/><text:tab/>tarvittaessa ( n .6-7/vuosi)</text:p>
            </text:list-item>
            <text:list-item>
              <text:p text:style-name="P20">yleiset kokoukset<text:tab/><text:tab/><text:tab/><text:tab/><text:tab/>helmi-maalis-/loka-marraskuussa</text:p>
            </text:list-item>
          </text:list>
        </text:list-item>
        <text:list-item>
          <text:p text:style-name="P14">Suomen Ladun kokoukset</text:p>
          <text:list>
            <text:list-item>
              <text:p text:style-name="P20">kevätpäivät ja järjestönkokous, Turku <text:tab/> <text:tab/><text:tab/>24. - 26.4.2020</text:p>
            </text:list-item>
            <text:list-item>
              <text:p text:style-name="P20">syyspäivät ja järjestönkokous, Ikaalinen <text:tab/><text:tab/><text:tab/>23. - 25.10.2020</text:p>
            </text:list-item>
          </text:list>
        </text:list-item>
        <text:list-item>
          <text:p text:style-name="P14">Savo-Karjalan latualueen syyskokous Juankoski<text:tab/><text:tab/><text:tab/>3.-4.10.2020</text:p>
        </text:list-item>
        <text:list-item>
          <text:p text:style-name="P14">jäsen- / teemailtoja<text:tab/><text:tab/><text:tab/><text:tab/><text:tab/><text:tab/>tarvittaessa</text:p>
        </text:list-item>
        <text:list-item>
          <text:p text:style-name="P14">toimikuntien / työryhmien palaverit<text:tab/><text:tab/><text:tab/><text:tab/>tarvittaessa</text:p>
        </text:list-item>
        <text:list-item>
          <text:p text:style-name="P14">Aloitteiden ja lausuntojen anto<text:tab/><text:tab/><text:tab/><text:tab/><text:tab/>tarvittaessa</text:p>
        </text:list-item>
      </text:list>
      <text:p text:style-name="P3"/>
      <text:p text:style-name="P4">TIEDOTTAMINEN</text:p>
      <text:list xml:id="list6517726515712056592" text:style-name="WWNum6">
        <text:list-item>
          <text:p text:style-name="P15">KuntoPosti jäsenlehti (sähköinen, linkki kotisivuilla)</text:p>
        </text:list-item>
        <text:list-item>
          <text:p text:style-name="P15">Kotisivut netissä</text:p>
        </text:list-item>
        <text:list-item>
          <text:p text:style-name="P15">Facebook-sivut</text:p>
        </text:list-item>
        <text:list-item>
          <text:p text:style-name="P15">Sähköpostit</text:p>
        </text:list-item>
        <text:list-item>
          <text:p text:style-name="P15">Yhdistyspalvelut-sivusto ja tapahtumakalenteri (Suomen Latu)</text:p>
        </text:list-item>
      </text:list>
      <text:p text:style-name="P4"/>
      <text:p text:style-name="P4">TALOUSTOIMINTA</text:p>
      <text:list xml:id="list1180248780523321305" text:style-name="WWNum10">
        <text:list-item>
          <text:p text:style-name="P21">Varainhankinta</text:p>
          <text:list>
            <text:list-item>
              <text:p text:style-name="P22">Jäsenmaksut</text:p>
            </text:list-item>
            <text:list-item>
              <text:p text:style-name="P22">Yhdistys hakee Kuopion kaupungin kansalaistoiminnan tukemisen toiminta-ja salivuoroavustusta.</text:p>
            </text:list-item>
            <text:list-item>
              <text:p text:style-name="P22">Varsinaisen toiminnan rahoittaminen tapahtuu liikuntatapahtumien osanottomaksuilla ja muulla palvelujen myynnillä (myyntipöydät, kahvitus, kahvionpito).</text:p>
            </text:list-item>
            <text:list-item>
              <text:p text:style-name="P22">Erilaiset avustukset</text:p>
            </text:list-item>
            <text:list-item>
              <text:p text:style-name="P22">Talkoot</text:p>
            </text:list-item>
            <text:list-item>
              <text:p text:style-name="P22">Liikunnanohjauspalkkiot</text:p>
            </text:list-item>
            <text:list-item>
              <text:p text:style-name="P22">Välinevuokrau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imes New Roman1" svg:font-family="'Times New Roman'" style:font-family-generic="roman"/>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i" fo:country="FI"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i" fo:country="FI"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ListLabel_20_1" style:display-name="ListLabel 1" style:family="text">
      <style:text-properties style:text-position="0% 100%" fo:font-size="10.5pt" fo:font-weight="normal" style:font-name-asian="Noto Sans Symbols1" style:font-name-complex="Noto Sans Symbols1"/>
    </style:style>
    <style:style style:name="ListLabel_20_2" style:display-name="ListLabel 2" style:family="text">
      <style:text-properties style:text-position="0% 100%" fo:font-size="10.5pt" fo:font-weight="normal" style:font-name-asian="Courier New1" style:font-name-complex="Courier New1"/>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Noto Sans Symbols1" style:font-name-complex="Noto Sans Symbols1"/>
    </style:style>
    <style:style style:name="ListLabel_20_5" style:display-name="ListLabel 5" style:family="text">
      <style:text-properties style:text-position="0% 100%" style:font-name-asian="Courier New1" style:font-name-complex="Courier New1"/>
    </style:style>
    <style:style style:name="ListLabel_20_6" style:display-name="ListLabel 6" style:family="text">
      <style:text-properties style:text-position="0% 100%" style:font-name-asian="Noto Sans Symbols1" style:font-name-complex="Noto Sans Symbols1"/>
    </style:style>
    <style:style style:name="ListLabel_20_7" style:display-name="ListLabel 7" style:family="text">
      <style:text-properties style:text-position="0% 100%" style:font-name-asian="Noto Sans Symbols1" style:font-name-complex="Noto Sans Symbols1"/>
    </style:style>
    <style:style style:name="ListLabel_20_8" style:display-name="ListLabel 8" style:family="text">
      <style:text-properties style:text-position="0% 100%" style:font-name-asian="Courier New1" style:font-name-complex="Courier New1"/>
    </style:style>
    <style:style style:name="ListLabel_20_9" style:display-name="ListLabel 9" style:family="text">
      <style:text-properties style:text-position="0% 100%" style:font-name-asian="Noto Sans Symbols1" style:font-name-complex="Noto Sans Symbols1"/>
    </style:style>
    <style:style style:name="ListLabel_20_10" style:display-name="ListLabel 10" style:family="text">
      <style:text-properties style:text-position="0% 100%" fo:font-size="11pt" fo:font-weight="normal" style:font-name-asian="Noto Sans Symbols1" style:font-size-asian="11pt" style:font-name-complex="Noto Sans Symbols1" style:font-size-complex="11pt"/>
    </style:style>
    <style:style style:name="ListLabel_20_11" style:display-name="ListLabel 11" style:family="text">
      <style:text-properties style:text-position="0% 100%" style:font-name-asian="Noto Sans Symbols1" style:font-name-complex="Noto Sans Symbols1"/>
    </style:style>
    <style:style style:name="ListLabel_20_12" style:display-name="ListLabel 12" style:family="text">
      <style:text-properties style:text-position="0% 100%" style:font-name-asian="Noto Sans Symbols1" style:font-name-complex="Noto Sans Symbols1"/>
    </style:style>
    <style:style style:name="ListLabel_20_13" style:display-name="ListLabel 13" style:family="text">
      <style:text-properties style:text-position="0% 100%" style:font-name-asian="Noto Sans Symbols1" style:font-name-complex="Noto Sans Symbols1"/>
    </style:style>
    <style:style style:name="ListLabel_20_14" style:display-name="ListLabel 14" style:family="text">
      <style:text-properties style:text-position="0% 100%" style:font-name-asian="Noto Sans Symbols1" style:font-name-complex="Noto Sans Symbols1"/>
    </style:style>
    <style:style style:name="ListLabel_20_15" style:display-name="ListLabel 15" style:family="text">
      <style:text-properties style:text-position="0% 100%" style:font-name-asian="Noto Sans Symbols1" style:font-name-complex="Noto Sans Symbols1"/>
    </style:style>
    <style:style style:name="ListLabel_20_16" style:display-name="ListLabel 16" style:family="text">
      <style:text-properties style:text-position="0% 100%" style:font-name-asian="Noto Sans Symbols1" style:font-name-complex="Noto Sans Symbols1"/>
    </style:style>
    <style:style style:name="ListLabel_20_17" style:display-name="ListLabel 17" style:family="text">
      <style:text-properties style:text-position="0% 100%" style:font-name-asian="Noto Sans Symbols1" style:font-name-complex="Noto Sans Symbols1"/>
    </style:style>
    <style:style style:name="ListLabel_20_18" style:display-name="ListLabel 18" style:family="text">
      <style:text-properties style:text-position="0% 100%" style:font-name-asian="Noto Sans Symbols1" style:font-name-complex="Noto Sans Symbols1"/>
    </style:style>
    <style:style style:name="ListLabel_20_19" style:display-name="ListLabel 19" style:family="text">
      <style:text-properties style:text-position="0% 100%" fo:font-size="11pt" fo:font-weight="normal" style:font-name-asian="Noto Sans Symbols1" style:font-size-asian="11pt" style:font-name-complex="Noto Sans Symbols1" style:font-size-complex="11pt"/>
    </style:style>
    <style:style style:name="ListLabel_20_20" style:display-name="ListLabel 20" style:family="text">
      <style:text-properties style:text-position="0% 100%" fo:font-size="11pt" fo:font-weight="normal" style:font-name-asian="Noto Sans Symbols1" style:font-size-asian="11pt" style:font-name-complex="Noto Sans Symbols1" style:font-size-complex="11pt"/>
    </style:style>
    <style:style style:name="ListLabel_20_21" style:display-name="ListLabel 21" style:family="text">
      <style:text-properties style:text-position="0% 100%" fo:font-size="11pt" fo:font-weight="normal" style:font-name-asian="Noto Sans Symbols1" style:font-size-asian="11pt" style:font-name-complex="Noto Sans Symbols1" style:font-size-complex="11pt"/>
    </style:style>
    <style:style style:name="ListLabel_20_22" style:display-name="ListLabel 22" style:family="text">
      <style:text-properties style:text-position="0% 100%" fo:font-size="11pt" fo:font-weight="normal" style:font-name-asian="Noto Sans Symbols1" style:font-size-asian="11pt" style:font-name-complex="Noto Sans Symbols1" style:font-size-complex="11pt"/>
    </style:style>
    <style:style style:name="ListLabel_20_23" style:display-name="ListLabel 23" style:family="text">
      <style:text-properties style:text-position="0% 100%" style:font-name-asian="Courier New1" style:font-name-complex="Courier New1"/>
    </style:style>
    <style:style style:name="ListLabel_20_24" style:display-name="ListLabel 24" style:family="text">
      <style:text-properties style:text-position="0% 100%" style:font-name-asian="Noto Sans Symbols1" style:font-name-complex="Noto Sans Symbols1"/>
    </style:style>
    <style:style style:name="ListLabel_20_25" style:display-name="ListLabel 25" style:family="text">
      <style:text-properties style:text-position="0% 100%" style:font-name-asian="Noto Sans Symbols1" style:font-name-complex="Noto Sans Symbols1"/>
    </style:style>
    <style:style style:name="ListLabel_20_26" style:display-name="ListLabel 26" style:family="text">
      <style:text-properties style:text-position="0% 100%" style:font-name-asian="Courier New1" style:font-name-complex="Courier New1"/>
    </style:style>
    <style:style style:name="ListLabel_20_27" style:display-name="ListLabel 27" style:family="text">
      <style:text-properties style:text-position="0% 100%" style:font-name-asian="Noto Sans Symbols1" style:font-name-complex="Noto Sans Symbols1"/>
    </style:style>
    <style:style style:name="ListLabel_20_28" style:display-name="ListLabel 28" style:family="text">
      <style:text-properties style:text-position="0% 100%" style:font-name-asian="Noto Sans Symbols1" style:font-name-complex="Noto Sans Symbols1"/>
    </style:style>
    <style:style style:name="ListLabel_20_29" style:display-name="ListLabel 29" style:family="text">
      <style:text-properties style:text-position="0% 100%" style:font-name-asian="Courier New1" style:font-name-complex="Courier New1"/>
    </style:style>
    <style:style style:name="ListLabel_20_30" style:display-name="ListLabel 30" style:family="text">
      <style:text-properties style:text-position="0% 100%" style:font-name-asian="Noto Sans Symbols1" style:font-name-complex="Noto Sans Symbols1"/>
    </style:style>
    <style:style style:name="ListLabel_20_31" style:display-name="ListLabel 31" style:family="text">
      <style:text-properties style:text-position="0% 100%" fo:font-size="10.5pt" fo:font-weight="normal" style:font-name-asian="Times New Roman2" style:font-name-complex="Times New Roman2"/>
    </style:style>
    <style:style style:name="ListLabel_20_32" style:display-name="ListLabel 32" style:family="text">
      <style:text-properties style:text-position="0% 100%" style:font-name-asian="Courier New1" style:font-name-complex="Courier New1"/>
    </style:style>
    <style:style style:name="ListLabel_20_33" style:display-name="ListLabel 33" style:family="text">
      <style:text-properties style:text-position="0% 100%" style:font-name-asian="Noto Sans Symbols1" style:font-name-complex="Noto Sans Symbols1"/>
    </style:style>
    <style:style style:name="ListLabel_20_34" style:display-name="ListLabel 34" style:family="text">
      <style:text-properties style:text-position="0% 100%" style:font-name-asian="Noto Sans Symbols1" style:font-name-complex="Noto Sans Symbols1"/>
    </style:style>
    <style:style style:name="ListLabel_20_35" style:display-name="ListLabel 35" style:family="text">
      <style:text-properties style:text-position="0% 100%" style:font-name-asian="Courier New1" style:font-name-complex="Courier New1"/>
    </style:style>
    <style:style style:name="ListLabel_20_36" style:display-name="ListLabel 36" style:family="text">
      <style:text-properties style:text-position="0% 100%" style:font-name-asian="Noto Sans Symbols1" style:font-name-complex="Noto Sans Symbols1"/>
    </style:style>
    <style:style style:name="ListLabel_20_37" style:display-name="ListLabel 37" style:family="text">
      <style:text-properties style:text-position="0% 100%" style:font-name-asian="Noto Sans Symbols1" style:font-name-complex="Noto Sans Symbols1"/>
    </style:style>
    <style:style style:name="ListLabel_20_38" style:display-name="ListLabel 38" style:family="text">
      <style:text-properties style:text-position="0% 100%" style:font-name-asian="Courier New1" style:font-name-complex="Courier New1"/>
    </style:style>
    <style:style style:name="ListLabel_20_39" style:display-name="ListLabel 39" style:family="text">
      <style:text-properties style:text-position="0% 100%" style:font-name-asian="Noto Sans Symbols1" style:font-name-complex="Noto Sans Symbols1"/>
    </style:style>
    <style:style style:name="ListLabel_20_40" style:display-name="ListLabel 40" style:family="text">
      <style:text-properties style:text-position="0% 100%" fo:font-size="11pt" style:text-underline-style="none" fo:font-weight="normal" style:font-name-asian="Noto Sans Symbols1" style:font-size-asian="11pt" style:font-name-complex="Noto Sans Symbols1" style:font-size-complex="11pt"/>
    </style:style>
    <style:style style:name="ListLabel_20_41" style:display-name="ListLabel 41" style:family="text">
      <style:text-properties style:text-position="0% 100%" fo:font-size="11pt" fo:font-weight="normal" style:font-name-asian="Noto Sans Symbols1" style:font-size-asian="11pt" style:font-name-complex="Noto Sans Symbols1" style:font-size-complex="11pt"/>
    </style:style>
    <style:style style:name="ListLabel_20_42" style:display-name="ListLabel 42" style:family="text">
      <style:text-properties style:text-position="0% 100%" fo:font-size="10.5pt" fo:font-weight="normal" style:font-name-asian="Noto Sans Symbols1" style:font-name-complex="Noto Sans Symbols1"/>
    </style:style>
    <style:style style:name="ListLabel_20_43" style:display-name="ListLabel 43" style:family="text">
      <style:text-properties style:text-position="0% 100%" fo:font-size="11pt" fo:font-weight="normal" style:font-name-asian="Courier New1" style:font-size-asian="11pt" style:font-name-complex="Courier New1" style:font-size-complex="11pt"/>
    </style:style>
    <style:style style:name="ListLabel_20_44" style:display-name="ListLabel 44" style:family="text">
      <style:text-properties style:text-position="0% 100%" style:font-name-asian="Times New Roman2" style:font-name-complex="Times New Roman2"/>
    </style:style>
    <style:style style:name="ListLabel_20_45" style:display-name="ListLabel 45" style:family="text">
      <style:text-properties style:text-position="0% 100%" style:font-name-asian="Noto Sans Symbols1" style:font-name-complex="Noto Sans Symbols1"/>
    </style:style>
    <style:style style:name="ListLabel_20_46" style:display-name="ListLabel 46" style:family="text">
      <style:text-properties style:text-position="0% 100%" fo:font-size="11pt" style:font-name-asian="Courier New1" style:font-size-asian="11pt" style:font-name-complex="Courier New1" style:font-size-complex="11pt"/>
    </style:style>
    <style:style style:name="ListLabel_20_47" style:display-name="ListLabel 47" style:family="text">
      <style:text-properties style:text-position="0% 100%" style:font-name-asian="Noto Sans Symbols1" style:font-name-complex="Noto Sans Symbols1"/>
    </style:style>
    <style:style style:name="ListLabel_20_48" style:display-name="ListLabel 48" style:family="text">
      <style:text-properties style:text-position="0% 100%" style:font-name-asian="Noto Sans Symbols1" style:font-name-complex="Noto Sans Symbols1"/>
    </style:style>
    <style:style style:name="ListLabel_20_49" style:display-name="ListLabel 49" style:family="text">
      <style:text-properties style:text-position="0% 100%" fo:font-size="11pt" style:font-name-asian="Courier New1" style:font-size-asian="11pt" style:font-name-complex="Courier New1" style:font-size-complex="11pt"/>
    </style:style>
    <style:style style:name="ListLabel_20_50" style:display-name="ListLabel 50" style:family="text">
      <style:text-properties style:text-position="0% 100%" style:font-name-asian="Noto Sans Symbols1" style:font-name-complex="Noto Sans Symbol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01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style:num-suffix="-" text:bullet-char="-">
        <style:list-level-properties text:list-level-position-and-space-mode="label-alignment">
          <style:list-level-label-alignment text:label-followed-by="listtab" fo:text-indent="-0.635cm" fo:margin-left="2.935cm"/>
        </style:list-level-properties>
        <style:text-properties style:font-name="Times New Roman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4.205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5.475cm"/>
        </style:list-level-properties>
        <style:text-properties style:font-name="Noto Sans Symbol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6.745cm"/>
        </style:list-level-properties>
        <style:text-properties style:font-name="Noto Sans Symbols"/>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8.015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9.285cm"/>
        </style:list-level-properties>
        <style:text-properties style:font-name="Noto Sans Symbol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10.555cm"/>
        </style:list-level-properties>
        <style:text-properties style:font-name="Noto Sans Symbols"/>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1.825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3.0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2" style:num-suffix="❖" text:bullet-char="❖">
        <style:list-level-properties text:list-level-position-and-space-mode="label-alignment">
          <style:list-level-label-alignment text:label-followed-by="listtab" fo:text-indent="-0.635cm" fo:margin-left="1.376cm"/>
        </style:list-level-properties>
        <style:text-properties style:font-name="Noto Sans Symbol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44" style:num-suffix="-" text:bullet-char="-">
        <style:list-level-properties text:list-level-position-and-space-mode="label-alignment">
          <style:list-level-label-alignment text:label-followed-by="listtab" fo:text-indent="-0.635cm" fo:margin-left="3.916cm"/>
        </style:list-level-properties>
        <style:text-properties style:font-name="Times New Roman1"/>
      </text:list-level-style-bullet>
      <text:list-level-style-bullet text:level="4" text:style-name="ListLabel_20_45" style:num-suffix="●" text:bullet-char="●">
        <style:list-level-properties text:list-level-position-and-space-mode="label-alignment">
          <style:list-level-label-alignment text:label-followed-by="listtab" fo:text-indent="-0.635cm" fo:margin-left="5.186cm"/>
        </style:list-level-properties>
        <style:text-properties style:font-name="Noto Sans Symbols"/>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47" style:num-suffix="▪" text:bullet-char="▪">
        <style:list-level-properties text:list-level-position-and-space-mode="label-alignment">
          <style:list-level-label-alignment text:label-followed-by="listtab" fo:text-indent="-0.635cm" fo:margin-left="7.726cm"/>
        </style:list-level-properties>
        <style:text-properties style:font-name="Noto Sans Symbols"/>
      </text:list-level-style-bullet>
      <text:list-level-style-bullet text:level="7" text:style-name="ListLabel_20_48" style:num-suffix="●" text:bullet-char="●">
        <style:list-level-properties text:list-level-position-and-space-mode="label-alignment">
          <style:list-level-label-alignment text:label-followed-by="listtab" fo:text-indent="-0.635cm" fo:margin-left="8.996cm"/>
        </style:list-level-properties>
        <style:text-properties style:font-name="Noto Sans Symbols"/>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50" style:num-suffix="▪" text:bullet-char="▪">
        <style:list-level-properties text:list-level-position-and-space-mode="label-alignment">
          <style:list-level-label-alignment text:label-followed-by="listtab" fo:text-indent="-0.635cm" fo:margin-left="11.53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247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19-10-08T10:36:33.69</dc:date>
    <meta:editing-duration>PT3M50S</meta:editing-duration>
    <meta:editing-cycles>2</meta:editing-cycles>
    <meta:print-date>2019-10-08T10:36:20.62</meta:print-date>
    <meta:document-statistic meta:table-count="0" meta:image-count="0" meta:object-count="0" meta:page-count="2" meta:paragraph-count="85" meta:word-count="528" meta:character-count="4629"/>
  </office:meta>
</office:document-meta>
</file>