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17.944cm" fo:margin-left="-0.191cm" fo:margin-top="0cm" fo:margin-bottom="0cm" table:align="left" style:writing-mode="lr-tb"/>
    </style:style>
    <style:style style:name="Taulukko1.A" style:family="table-column">
      <style:table-column-properties style:column-width="1.251cm"/>
    </style:style>
    <style:style style:name="Taulukko1.B" style:family="table-column">
      <style:table-column-properties style:column-width="2.471cm"/>
    </style:style>
    <style:style style:name="Taulukko1.C" style:family="table-column">
      <style:table-column-properties style:column-width="9.266cm"/>
    </style:style>
    <style:style style:name="Taulukko1.D" style:family="table-column">
      <style:table-column-properties style:column-width="4.955cm"/>
    </style:style>
    <style:style style:name="Taulukko1.1" style:family="table-row">
      <style:table-row-properties style:min-row-height="0.686cm" style:keep-together="true" fo:keep-together="auto"/>
    </style:style>
    <style:style style:name="Taulukko1.A1" style:family="table-cell">
      <style:table-cell-properties fo:padding-left="0.191cm" fo:padding-right="0.191cm" fo:padding-top="0cm" fo:padding-bottom="0cm" fo:border="0.018cm solid #00000a"/>
    </style:style>
    <style:style style:name="Taulukko1.2" style:family="table-row">
      <style:table-row-properties style:keep-together="true" fo:keep-together="auto"/>
    </style:style>
    <style:style style:name="Taulukko1.A7" style:family="table-cell">
      <style:table-cell-properties fo:background-color="#dbe5f1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No_20_Spacing">
      <style:text-properties style:font-name="Arial1" fo:font-size="12pt" style:font-size-asian="12pt" style:font-name-complex="Arial2" style:font-size-complex="12pt"/>
    </style:style>
    <style:style style:name="P3" style:family="paragraph" style:parent-style-name="No_20_Spacing" style:master-page-name="Standard">
      <style:paragraph-properties style:page-number="auto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2pt" style:font-size-asian="12pt" style:font-name-complex="Arial2" style:font-size-complex="12pt"/>
    </style:style>
    <style:style style:name="T3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4" style:family="text">
      <style:text-properties style:font-name="Arial1" fo:font-size="10pt" style:font-size-asian="10pt" style:font-name-complex="Arial2" style:font-size-complex="10pt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Calibri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Savo-Karjala ja Kymi-Vuoksi latualueet</text:span></text:p>
      <text:p text:style-name="P2"/>
      <text:p text:style-name="No_20_Spacing"><text:span text:style-name="T3">Latulaisten kesäretki Ruunaalle 7.-9.8.2020</text:span></text:p>
      <text:p text:style-name="P2"/>
      <text:p text:style-name="P2"/>
      <text:p text:style-name="No_20_Spacing"><text:span text:style-name="T3">Ohjelmaluonnos<text:tab/></text:span><text:span text:style-name="T2"><text:tab/><text:tab/>p</text:span><text:span text:style-name="T1">äivitys 25.5.2020/Helena Turkki</text:span></text:p>
      <text:p text:style-name="No_20_Spacing"><text:span text:style-name="T4">Ilmoittautuminen 30.6.2020 mennessä</text:span></text:p>
      <table:table table:name="Taulukko1" table:style-name="Taulukko1">
        <table:table-column table:style-name="Taulukko1.A"/>
        <table:table-column table:style-name="Taulukko1.B"/>
        <table:table-column table:style-name="Taulukko1.C"/>
        <table:table-column table:style-name="Taulukko1.D"/>
        <table:table-row table:style-name="Taulukko1.1">
          <table:table-cell table:style-name="Taulukko1.A1" office:value-type="string">
            <text:p text:style-name="P1"><text:span text:style-name="T5">Päivä</text:span></text:p>
          </table:table-cell>
          <table:table-cell table:style-name="Taulukko1.A1" office:value-type="string">
            <text:p text:style-name="P1"><text:span text:style-name="T5">klo</text:span></text:p>
          </table:table-cell>
          <table:table-cell table:style-name="Taulukko1.A1" office:value-type="string">
            <text:p text:style-name="P1"><text:span text:style-name="T5">Tapahtuma</text:span></text:p>
          </table:table-cell>
          <table:table-cell table:style-name="Taulukko1.A1" office:value-type="string">
            <text:p text:style-name="P1"><text:span text:style-name="T5">Vastuuhenkilö</text:span></text:p>
          </table:table-cell>
        </table:table-row>
        <table:table-row table:style-name="Taulukko1.2">
          <table:table-cell table:style-name="Taulukko1.A1" office:value-type="string">
            <text:p text:style-name="P1">pe</text:p>
          </table:table-cell>
          <table:table-cell table:style-name="Taulukko1.A1" office:value-type="string">
            <text:p text:style-name="P1">11:00</text:p>
          </table:table-cell>
          <table:table-cell table:style-name="Taulukko1.A1" office:value-type="string">
            <text:p text:style-name="P1">Bussi Kotkasta (Kymi-Vuoksi latualue maksaa) </text:p>
            <text:p text:style-name="P1">klo Kouvola-Lappeenranta-Imatra-Parikkala-Joensuu </text:p>
          </table:table-cell>
          <table:table-cell table:style-name="Taulukko1.A1" office:value-type="string">
            <text:p text:style-name="P1">Bussiemäntä ja kesäretken vastaava Helena Kempas</text:p>
          </table:table-cell>
        </table:table-row>
        <table:table-row table:style-name="Taulukko1.2"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>Ilmoittautumiset kuljetukseen</text:p>
            <text:p text:style-name="P1">Bussireitin aikataulu: 11:00 Kotka, 11:15 Karhula, 12:00 Kouvola, noin 13:00 Lappeenranta, 13:20 Imatra, 14:00 Parikkala, Joensuu</text:p>
            <text:p text:style-name="P1">Maksimimäärä bussiin (turvavälit)</text:p>
          </table:table-cell>
          <table:table-cell table:style-name="Taulukko1.A1" office:value-type="string">
            <text:p text:style-name="P1">Kymi-Vuoksi/Tuija Tuikku Kepsu</text:p>
          </table:table-cell>
        </table:table-row>
        <table:table-row table:style-name="Taulukko1.2"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>17:00-18:00</text:p>
          </table:table-cell>
          <table:table-cell table:style-name="Taulukko1.A1" office:value-type="string">
            <text:p text:style-name="Standard">Saapuminen Ruunaalle</text:p>
            <text:p text:style-name="No_20_Spacing"><text:span text:style-name="T6">Ruunaan Matkailu, Siikakoskentie 47, 81750 Pankakoski</text:span>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2"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>Majoittuminen</text:p>
            <text:p text:style-name="P1">Sovittu yrittäjän kanssa, että majoitustietoja päivitetään heille jatkuvasti ja he tekevät sijoittelun.</text:p>
          </table:table-cell>
          <table:table-cell table:style-name="Taulukko1.A1" office:value-type="string">
            <text:p text:style-name="P1">Majoitus Savo-Karjala/ Helena Turkki</text:p>
          </table:table-cell>
        </table:table-row>
        <table:table-row table:style-name="Taulukko1.2"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>19:00-</text:p>
          </table:table-cell>
          <table:table-cell table:style-name="Taulukko1.A1" office:value-type="string">
            <text:p text:style-name="P1">Iltapala esim. kinkkukiusaus <text:s/>ym. (12 euroa) (saa tilauksesta, ilmoitettava etukäteen, saman viikon alussa yrittäjälle)</text:p>
            <text:p text:style-name="P1">*kysytäänkö vasta infokirjeessä osallistumisesta?</text:p>
          </table:table-cell>
          <table:table-cell table:style-name="Taulukko1.A1" office:value-type="string">
            <text:p text:style-name="P1">Ruokailut Savo-Karjala/ Helena Turkki</text:p>
          </table:table-cell>
        </table:table-row>
        <table:table-row table:style-name="Taulukko1.2">
          <table:table-cell table:style-name="Taulukko1.A7" office:value-type="string">
            <text:p text:style-name="P1">la</text:p>
          </table:table-cell>
          <table:table-cell table:style-name="Taulukko1.A7" office:value-type="string">
            <text:p text:style-name="P1">8:30-10.00</text:p>
          </table:table-cell>
          <table:table-cell table:style-name="Taulukko1.A7" office:value-type="string">
            <text:p text:style-name="P1">Aamiainen (10 euroa)</text:p>
          </table:table-cell>
          <table:table-cell table:style-name="Taulukko1.A7" office:value-type="string">
            <text:p text:style-name="P1"/>
          </table:table-cell>
        </table:table-row>
        <table:table-row table:style-name="Taulukko1.2">
          <table:table-cell table:style-name="Taulukko1.A7" office:value-type="string">
            <text:p text:style-name="P1"/>
          </table:table-cell>
          <table:table-cell table:style-name="Taulukko1.A7" office:value-type="string">
            <text:p text:style-name="P1">10:00</text:p>
          </table:table-cell>
          <table:table-cell table:style-name="Taulukko1.A7" office:value-type="string">
            <text:p text:style-name="P1">Retki-info</text:p>
          </table:table-cell>
          <table:table-cell table:style-name="Taulukko1.A7" office:value-type="string">
            <text:p text:style-name="P1">Helena Kempas</text:p>
          </table:table-cell>
        </table:table-row>
        <table:table-row table:style-name="Taulukko1.2">
          <table:table-cell table:style-name="Taulukko1.A7" office:value-type="string">
            <text:p text:style-name="P1"/>
          </table:table-cell>
          <table:table-cell table:style-name="Taulukko1.A7" office:value-type="string">
            <text:p text:style-name="P1">11:00-</text:p>
          </table:table-cell>
          <table:table-cell table:style-name="Taulukko1.A7" office:value-type="string">
            <text:p text:style-name="P1">Lähtö patikkaretkelle (max. 4 tuntia)</text:p>
            <text:p text:style-name="P1">Retkieväät (5 euroa) aamupalapöydästä. Oma termos.</text:p>
            <text:p text:style-name="P1">Ilmoitus etukäteen yrittäjälle.</text:p>
            <text:p text:style-name="P1">*kysytäänkö tästäkin infokirjeessä?</text:p>
          </table:table-cell>
          <table:table-cell table:style-name="Taulukko1.A7" office:value-type="string">
            <text:p text:style-name="P1">retki: Pielisen Latu</text:p>
          </table:table-cell>
        </table:table-row>
        <table:table-row table:style-name="Taulukko1.2">
          <table:table-cell table:style-name="Taulukko1.A7" office:value-type="string">
            <text:p text:style-name="P1"/>
          </table:table-cell>
          <table:table-cell table:style-name="Taulukko1.A7" office:value-type="string">
            <text:p text:style-name="P1">15.00-17:00</text:p>
          </table:table-cell>
          <table:table-cell table:style-name="Taulukko1.A7" office:value-type="string">
            <text:p text:style-name="P1">Päivällinen (14 euroa)</text:p>
          </table:table-cell>
          <table:table-cell table:style-name="Taulukko1.A7" office:value-type="string">
            <text:p text:style-name="P1"/>
          </table:table-cell>
        </table:table-row>
        <table:table-row table:style-name="Taulukko1.2">
          <table:table-cell table:style-name="Taulukko1.A7" office:value-type="string">
            <text:p text:style-name="P1"/>
          </table:table-cell>
          <table:table-cell table:style-name="Taulukko1.A7" office:value-type="string">
            <text:p text:style-name="P1">17:00-19:00</text:p>
          </table:table-cell>
          <table:table-cell table:style-name="Taulukko1.A7" office:value-type="string">
            <text:p text:style-name="P1">Saunominen rantasaunassa (yhteissauna)</text:p>
            <text:p text:style-name="P1">(Savo-Karjalan latualue maksaa)</text:p>
          </table:table-cell>
          <table:table-cell table:style-name="Taulukko1.A7" office:value-type="string">
            <text:p text:style-name="P1"/>
          </table:table-cell>
        </table:table-row>
        <table:table-row table:style-name="Taulukko1.2">
          <table:table-cell table:style-name="Taulukko1.A7" office:value-type="string">
            <text:p text:style-name="P1"/>
          </table:table-cell>
          <table:table-cell table:style-name="Taulukko1.A7" office:value-type="string">
            <text:p text:style-name="P1">20:00-</text:p>
          </table:table-cell>
          <table:table-cell table:style-name="Taulukko1.A7" office:value-type="string">
            <text:p text:style-name="P1">Illanvietto rantakodalla</text:p>
            <text:p text:style-name="P1">Letunpaisto omatoimisesti</text:p>
            <text:p text:style-name="P1">Lisäksi iltapalatyyppinen tarjoilu (kahvi, tee, leipää jne.)</text:p>
            <text:p text:style-name="P1">Ohjelmaa</text:p>
          </table:table-cell>
          <table:table-cell table:style-name="Taulukko1.A7" office:value-type="string">
            <text:p text:style-name="P1">Paikallinen latuyhdistys hoitaa tarvikkeet (sovittava!)</text:p>
            <text:p text:style-name="P1">Osallistujilla oma muki, lautanen ja ruokailuvälineet (infoon!)</text:p>
          </table:table-cell>
        </table:table-row>
        <table:table-row table:style-name="Taulukko1.2">
          <table:table-cell table:style-name="Taulukko1.A7" office:value-type="string">
            <text:p text:style-name="P1"/>
          </table:table-cell>
          <table:table-cell table:style-name="Taulukko1.A7" office:value-type="string">
            <text:p text:style-name="P1"/>
          </table:table-cell>
          <table:table-cell table:style-name="Taulukko1.A7" office:value-type="string">
            <text:p text:style-name="P1">Kahvila auki klo 20:00 (21:00) asti.</text:p>
          </table:table-cell>
          <table:table-cell table:style-name="Taulukko1.A7" office:value-type="string">
            <text:p text:style-name="P1">Maksaminen alueella: käteinen ja kortit (infoon!)</text:p>
          </table:table-cell>
        </table:table-row>
        <table:table-row table:style-name="Taulukko1.2">
          <table:table-cell table:style-name="Taulukko1.A1" office:value-type="string">
            <text:p text:style-name="P1">su</text:p>
          </table:table-cell>
          <table:table-cell table:style-name="Taulukko1.A1" office:value-type="string">
            <text:p text:style-name="P1">8:30-10:00</text:p>
          </table:table-cell>
          <table:table-cell table:style-name="Taulukko1.A1" office:value-type="string">
            <text:p text:style-name="P1">Aamiainen (10 euroa)</text:p>
            <text:p text:style-name="P1">Mökkien luovutus klo 12:00 mennessä (infoon!).</text:p>
          </table:table-cell>
          <table:table-cell table:style-name="Taulukko1.A1" office:value-type="string">
            <text:p text:style-name="P1"/>
            <text:p text:style-name="P1"/>
          </table:table-cell>
        </table:table-row>
        <table:table-row table:style-name="Taulukko1.2"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>10:00-</text:p>
          </table:table-cell>
          <table:table-cell table:style-name="Taulukko1.A1" office:value-type="string">
            <text:p text:style-name="P1">Koskenlasku ennakkoon ilmoittautuneille (32 euroa/2 tuntia)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2"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>10:00-</text:p>
          </table:table-cell>
          <table:table-cell table:style-name="Taulukko1.A1" office:value-type="string">
            <text:p text:style-name="P1">Vaihtoehtoinen ohjelma ei-koskenlaskuun osallistuville</text:p>
            <text:p text:style-name="P1">(pihapelejä)</text:p>
          </table:table-cell>
          <table:table-cell table:style-name="Taulukko1.A1" office:value-type="string">
            <text:p text:style-name="P1">Juankosken Kuntoilijat</text:p>
            <text:p text:style-name="P1">Anu ja Kirsti</text:p>
          </table:table-cell>
        </table:table-row>
        <table:table-row table:style-name="Taulukko1.2"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>13:00-14:00</text:p>
          </table:table-cell>
          <table:table-cell table:style-name="Taulukko1.A1" office:value-type="string">
            <text:p text:style-name="P1">Lounas majapaikassa (ei koskenlaskukeittoa)</text:p>
            <text:p text:style-name="P1">Jos korona-rajoitus estää buffee-tarjoilun, ruokailu järjestetään koskenlaskupaikan kodalla (n. 5 km, jonne kuljetus)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2"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>15:00-</text:p>
          </table:table-cell>
          <table:table-cell table:style-name="Taulukko1.A1" office:value-type="string">
            <text:p text:style-name="P1">Bussi lähtee kotimatkalle Kotkaan</text:p>
          </table:table-cell>
          <table:table-cell table:style-name="Taulukko1.A1" office:value-type="string">
            <text:p text:style-name="P1"/>
          </table:table-cell>
        </table:table-row>
      </table:table>
      <text:p text:style-name="No_20_Spacing">Ateriavaraukset ilmoittautumislomakkeessa:</text:p>
      <text:p text:style-name="No_20_Spacing">1 x aamiainen, 1 x lounas</text:p>
      <text:p text:style-name="No_20_Spacing">2 x aamiainen, 2 x lounas</text:p>
      <text:p text:style-name="No_20_Spacing">Lisäksi koskenlaskun jälkeinen keittolounas (kyllä/ei) (EI TOTEUTE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i" fo:country="FI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fi" fo:country="FI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nun HP</meta:initial-creator>
    <dc:creator>Minun HP</dc:creator>
    <meta:editing-cycles>6</meta:editing-cycles>
    <meta:print-date>2020-05-22T15:31:00</meta:print-date>
    <meta:creation-date>2020-05-18T12:39:00</meta:creation-date>
    <dc:date>2020-05-25T13:09:00</dc:date>
    <meta:editing-duration>PT1M53S</meta:editing-duration>
    <meta:generator>OpenOffice/4.1.6$Win32 OpenOffice.org_project/416m1$Build-9790</meta:generator>
    <meta:document-statistic meta:table-count="1" meta:image-count="0" meta:object-count="0" meta:page-count="1" meta:paragraph-count="73" meta:word-count="267" meta:character-count="2312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