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2.937cm" fo:margin-right="0cm" fo:text-indent="-0.714cm" style:auto-text-indent="false"/>
    </style:style>
    <style:style style:name="P6" style:family="paragraph" style:parent-style-name="Standard">
      <style:paragraph-properties fo:margin-left="2.223cm" fo:margin-right="0cm" fo:text-indent="0cm" style:auto-text-indent="false"/>
    </style:style>
    <style:style style:name="P7" style:family="paragraph" style:parent-style-name="Standard">
      <style:paragraph-properties fo:margin-left="2.3cm" fo:margin-right="0cm" fo:text-indent="-0.078cm" style:auto-text-indent="false"/>
    </style:style>
    <style:style style:name="P8" style:family="paragraph" style:parent-style-name="Standard">
      <style:paragraph-properties fo:margin-left="2.3cm" fo:margin-right="0cm" fo:text-indent="-2.3cm" style:auto-text-indent="false"/>
    </style:style>
    <style:style style:name="P9" style:family="paragraph" style:parent-style-name="Standard">
      <style:paragraph-properties fo:margin-left="0.018cm" fo:margin-right="0cm" fo:text-indent="-2.21cm" style:auto-text-indent="false"/>
    </style:style>
    <style:style style:name="P10" style:family="paragraph" style:parent-style-name="Standard">
      <style:paragraph-properties fo:margin-left="0cm" fo:margin-right="0cm" fo:text-indent="-2.937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left="2.3cm" fo:margin-right="0cm" fo:text-indent="0.002cm" style:auto-text-indent="false"/>
    </style:style>
    <style:style style:name="P12" style:family="paragraph" style:parent-style-name="Standard">
      <style:paragraph-properties fo:margin-left="0.062cm" fo:margin-right="0cm" fo:text-indent="0.002cm" style:auto-text-indent="false"/>
    </style:style>
    <style:style style:name="P13" style:family="paragraph" style:parent-style-name="Standard">
      <style:paragraph-properties fo:margin-left="2.233cm" fo:margin-right="0cm" fo:text-indent="-0.702cm" style:auto-text-indent="false"/>
    </style:style>
    <style:style style:name="P14" style:family="paragraph" style:parent-style-name="Standard">
      <style:paragraph-properties fo:margin-left="-0.018cm" fo:margin-right="0cm" fo:text-indent="-0.714cm" style:auto-text-indent="false"/>
    </style:style>
    <style:style style:name="P15" style:family="paragraph" style:parent-style-name="Standard">
      <style:paragraph-properties fo:margin-left="0.018cm" fo:margin-right="0cm" fo:text-indent="-2.25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Standard">
      <style:paragraph-properties fo:margin-left="0cm" fo:margin-right="0cm" fo:text-indent="2.3cm" style:auto-text-indent="false"/>
    </style:style>
    <style:style style:name="P17" style:family="paragraph" style:parent-style-name="Standard" style:master-page-name="">
      <style:paragraph-properties fo:margin-left="0.637cm" fo:margin-right="0cm" fo:orphans="2" fo:widows="2" fo:hyphenation-ladder-count="no-limit" fo:text-indent="-0.635cm" style:auto-text-indent="false" style:page-number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637cm" fo:margin-right="0cm" fo:text-indent="1.586cm" style:auto-text-indent="false"/>
      <style:text-properties fo:font-size="10.5pt" fo:font-weight="bold" style:font-size-asian="10.5pt" style:font-weight-asian="bold" style:font-size-complex="10.5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L1">
      <style:paragraph-properties fo:margin-left="2.3cm" fo:margin-right="0cm" fo:text-indent="-2.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0.5pt" fo:font-weight="bold" style:font-size-asian="10.5pt" style:font-weight-asian="bold" style:font-size-complex="10.5pt"/>
    </style:style>
    <style:style style:name="T1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Juankosken Kuntoilijat ry<text:tab/></text:span><text:span text:style-name="T10"><text:tab/><text:tab/><text:tab/><text:tab/><text:tab/></text:span></text:p>
      <text:p text:style-name="P2"/>
      <text:p text:style-name="P2">SYYSKOKOUS 2019</text:p>
      <text:p text:style-name="P3"/>
      <text:p text:style-name="P1">Aika: <text:tab/>19.11.2019 klo 18.00</text:p>
      <text:p text:style-name="Standard"><text:span text:style-name="T1">Paikka:<text:tab/></text:span>Pohjois-Savon OP kerhohuone, Juankoski</text:p>
      <text:p text:style-name="Standard"/>
      <text:p text:style-name="P18">PÖYTÄKIRJA</text:p>
      <text:p text:style-name="P17"><text:span text:style-name="T12"><text:line-break/></text:span><text:span text:style-name="T13">1.</text:span><text:span text:style-name="T12"> </text:span><text:span text:style-name="T5">KOKOUKSEN AVAUS<text:line-break/> <text:s text:c="3"/>Puheenjohtaja Anja Korhonen avasi kokouksen ja toivotti kaikki tervetulleiksi kokoukseen. <text:line-break/><text:line-break/></text:span><text:span text:style-name="T6">2.</text:span><text:span text:style-name="T5"> TODETAAN KOKOUKSEN AVOIMUUS<text:line-break/> <text:s text:c="3"/></text:span>Todettiin kokous yksimielisesti avoimeksi.<text:line-break/><text:line-break/><text:span text:style-name="T11">3</text:span>. KOKOUKSEN JÄRJESTÄYTYMINEN<text:line-break/> <text:s text:c="3"/>Kokouksen puheenjohtajaksi valittiin <text:s/>Kirsti Mikkanen<text:line-break/> <text:s text:c="3"/>Kokouksen sihteeriksi valittiin Virpi Tomukorpi<text:line-break/> <text:s text:c="3"/>Pöytäkirjantarkastajiksi valittiin Riitta ja Ensio Hartikainen<text:line-break/> <text:s text:c="3"/>Ääntenlaskijoiksi valittiin Riitta Miettinen ja Pentti Pitkänen<text:line-break/><text:line-break/><text:span text:style-name="T11">4</text:span>. <text:span text:style-name="T5">TODETAAN KOKOUKSEN LAILLISUUS JA PÄÄTÖSVALTAISUUS<text:line-break/> <text:s text:c="3"/>- Todetaan osallistujat kokoukseen § 18 <text:line-break/> <text:s text:c="3"/>- Kutsut olleet KuntoPosti 2/2019 30.10.2019, Koillis-Savo 7.11.2019 </text:span><text:span text:style-name="T4">Liite 1 ja 2</text:span><text:span text:style-name="T5"> <text:line-break/> <text:s text:c="3"/>Päätös: </text:span>Kokous todettiin lailliseksi ja päätösvaltaiseksi<text:line-break/><text:line-break/><text:span text:style-name="T11">5. </text:span><text:span text:style-name="T5">TYÖJÄRJESTYKSEN HYVÄKSYMINEN<text:line-break/> <text:s text:c="3"/>Hyväksyttiin.<text:line-break/><text:line-break/></text:span><text:span text:style-name="T4">6.</text:span><text:span text:style-name="T5"> KÄSITELLÄÄN HALLITUKSEN ESITYS TOIMINTASUUNNITELMAKSI VUODELLE 2020<text:line-break/> <text:s text:c="3"/>Kohtaan tiedottaminen lisättiin Koillis-Savo -lehti muutoin toimintasuunnitelma hyväksyttiin <text:s/>hallituksen <text:s/><text:line-break/> <text:s text:c="3"/>esityksen mukaisesti. </text:span><text:span text:style-name="T4">Liite 3<text:line-break/><text:line-break/></text:span><text:span text:style-name="T8">7. </text:span><text:span text:style-name="T5">KÄSITELLÄÄN HALLITUKSEN ESITYS TALOUSARVIOKSI VUODELLE 2020<text:line-break/> <text:s text:c="3"/>Hyväksyttiin hallituksen esityksen mukaisesti. </text:span><text:span text:style-name="T4">Liite 4 <text:line-break/><text:line-break/></text:span><text:span text:style-name="T7">8. </text:span><text:span text:style-name="T9">PÄÄTETÄÄN JÄSENMAKSUJEN JA KANNATUSJÄSENMAKSUJEN SUURUUS V. 2020</text:span><text:span text:style-name="T4"><text:line-break/> <text:s text:c="3"/></text:span><text:span text:style-name="T9">Päätösesitys: Hallituksen esitys jäsenmaksuiksi vuodelle 2020: <text:s text:c="7"/><text:line-break/><text:tab/></text:span>Jäsenmaksut v. 2020<text:tab/> <text:s text:c="3"/><text:tab/>2019 vuonna<text:tab/><text:tab/>SL:n osuus 2020</text:p>
      <text:p text:style-name="P7"><text:tab/>- Henkilöjäsen<text:tab/> <text:s text:c="3"/>22 € <text:s/><text:tab/>22 € <text:s/><text:tab/><text:tab/>16,00 €</text:p>
      <text:p text:style-name="P8"><text:tab/>- Perheet<text:tab/><text:tab/> <text:s text:c="3"/>35 € <text:tab/>35 € <text:tab/><text:tab/>24,50 €</text:p>
      <text:p text:style-name="P8"><text:tab/>- Rinnakkaisjäsen<text:tab/> <text:s text:c="3"/>15 €<text:tab/>15 €<text:tab/><text:tab/> <text:s/>9,50 €</text:p>
      <text:p text:style-name="P8"><text:tab/>- Nuoriso- ja opiskelijajäsen <text:s/>12 €<text:tab/>12 €<text:tab/><text:tab/> <text:s/>9,50 €</text:p>
      <text:p text:style-name="P8"><text:tab/>- Yhteisöhenkilöjäsen<text:tab/> <text:s text:c="3"/>28 €<text:tab/>28 €<text:tab/><text:tab/>16,00 €<text:line-break/>- Kannatusjäsen <text:tab/> <text:s text:c="3"/>50 €<text:tab/>50€<text:tab/><text:tab/>16,00 €<text:line-break/><text:line-break/>Alle 20v on nuorisojäsen. Alle 29v on opiskelijajäsen. Opiskelupaikka on todennettava järjestölle. Sinä vuonna, kun opiskelijajäsen täyttää 29v, hän muuttuu automaattisesti henkilöjäseneksi, samoin 20v ellei hän todenna itseään opiskelijaksi.<text:line-break/><text:span text:style-name="T11">Päätösesitys: </text:span>Jäsenmaksut vuodelle 2020 hyväksytään hallituksen esityksen mukaisesti.<text:line-break/>Päätös: Jäsenmaksut hyväksyttiin hallituksen esityksen mukaisesti.<text:line-break/></text:p>
      <text:list xml:id="list7972283870780451761" text:style-name="L1">
        <text:list-item>
          <text:list>
            <text:list-item>
              <text:p text:style-name="P20"><text:soft-page-break/><text:span text:style-name="T5"><text:s text:c="4"/>PÄÄTETÄÄN HALLITUKSEN JÄSENILLE JA TOIMINNANTARKASTAJILLE MAHDOLLISESTI<text:line-break/>MAKSETTAVISTA PALKKIOISTA v.2020<text:line-break/>Päätösesitys: Hyväksytään esitelty palkkioden maksamistapa.<text:line-break/></text:span><text:span text:style-name="T6">Päätös: <text:s/></text:span><text:span text:style-name="T5">Hyväksyttiin palkkioiden entinen maksamistapa Hallitusjäsenille ei makseta palkkiota ja<text:line-break/>toiminnantarkastajille maksetaan kohtuullisen laskun mukaan.<text:line-break/></text:span></text:p>
            </text:list-item>
          </text:list>
        </text:list-item>
      </text:list>
      <text:p text:style-name="P8"><text:span text:style-name="T11">10. </text:span><text:s text:c="15"/><text:span text:style-name="T5">PÄÄTETÄÄN MATKAKULUJEN KORVAUSPERUSTEISTA v. 2020<text:line-break/></text:span>Matkakorvaus oman auton käytöstä yhdistyksen toimintaan liittyvien matkojen osalta on v. 2019 on ollut 0,22 € / km ensimmäiselle matkustajalle ja 0,02 € / km lisämatkustajista.<text:line-break/>Matkakorvausten (kilometri korvaukset, ei julkiset bussiliput) maksatus muuttunut verottajan puolesta (ilmoitus tulorekisteriin). <text:line-break/>Matkakorvaukset maksetaan jatkossa kaksi kertaa vuodessa (kesä- ja joulukuu).<text:line-break/>Päätösesitys: Matkakorvaukset pidetään ennallaan/nostetaan ja matkakorvaukset maksetaan<text:line-break/>kaksi kertaa vuodessa.<text:line-break/><text:span text:style-name="T11">Päätös</text:span>: Matkakorvaukset hyväksyttiin päätösesityksen mukaan.</text:p>
      <text:p text:style-name="P9">1<text:tab/><text:line-break/><text:span text:style-name="T11">11.</text:span><text:tab/>VALITAAN <text:span text:style-name="T5">YHDISTYKSEN HALLITUKSEN PUHEENJOHTAJA <text:s/>v. 2020-2021<text:line-break/><text:tab/>Hallituksen puheenjohtaja Anja Korhosen kausi v. 2018-2019. Puheenjohtaja on erovuorossa.<text:line-break/><text:tab/></text:span><text:span text:style-name="T6">Päätös:</text:span><text:span text:style-name="T5">Anja Korhonen valittiin puheenjohtajaksi kaudelle 2020-2021.</text:span></text:p>
      <text:p text:style-name="P10"><text:span text:style-name="T5"><text:line-break/></text:span><text:span text:style-name="T6">12.</text:span><text:span text:style-name="T5"><text:tab/>VALITAAN HALLITUKSEN JÄSENET v. 2020-2021 EROVUOROISTEN TILALLE. </text:span></text:p>
      <text:p text:style-name="P11">Hallituksessa erovuorossa ovat: Pentti Laitinen, Henna Roth ja Kirsti Mikkanen <text:line-break/>Hallituksessa jatkavat: Olavi Rissanen, Tuula Hyvärinen sekä Virpi Tomukorpi<text:line-break/>Päätösesitys yhdistyksen hallitukselta: Valitaan kolme hallitusedustajaa erovuoroisten tilalle. Esitys hallitukselta: Kirsti Mikkanen on lupautunut jatkamaan. Uutena Rauno Juutilainen on käytettävissä hallitusjäsenyyteen. Kolmas jäsen valitaan kokouksessa.<text:line-break/><text:span text:style-name="T11">Päätös:</text:span> Valittiin vuosille 2020-2021 seuraavasti: Rauno Juutilainen (uusi) ja Ilkka Parviainen (uusi) ja Kirsti Mikkanen<text:line-break/>Jatkavat: Olavi Rissanen, Tuula Hyvärinen sekä Virpi Tomukorpi,<text:line-break/></text:p>
      <text:p text:style-name="P12"><text:span text:style-name="T11">13.</text:span><text:tab/><text:span text:style-name="T5">VALITAAN YKSI - KAKSI (1-2) <text:s/>HALLITUKSEN VARAJÄSENTÄ VUODELLE 2020</text:span></text:p>
      <text:p text:style-name="Standard"><text:tab/>Vuonna 2019 Jorma Haatainen ja Sirpa Ihanus<text:line-break/><text:tab/>Päätösesitys yhdistyksen hallitukselta: Valitaan kaksi (2) varajäsentä vuodelle 2020<text:line-break/><text:tab/>seuraavasti: Jorma Haatainen ja erovuorossa oleva hallitusjäsen Henna Roth</text:p>
      <text:p text:style-name="Standard"><text:tab/><text:span text:style-name="T11">Päätös:</text:span> Valittiin kaksi varajäsentä v.2020 seuraavasti: <text:s/>Jorma Haatainen ja Henna Roth<text:line-break/><text:line-break/><text:span text:style-name="T11">14.</text:span><text:tab/><text:span text:style-name="T5">VALITAAN YKSI-KAKSI (1-2) VARSINAISTA TOIMINNANTARKASTAJAA JA HEILLE <text:tab/>VARAHENKILÖ v. 2020. V. 2019 </text:span>Laila Pitkänen ja Kaija Pirinen, varalla Irma Hiltunen<text:line-break/><text:tab/>Päätösesitys: Hallitus esittäää: Vuoden 2020 kaksi (2) toiminnantarkastajaa Kaija Pirinen ja<text:line-break/><text:tab/>Aino Pasanen. Laila Pitkänen on ilmoittanut ettei ole käytettävissä. Varalle Irma Hiltunen.<text:line-break/><text:tab/><text:span text:style-name="T11">Päätös:</text:span> Valittiin Kaija Pirinen ja Aino Pasanen ja varalle Irma Hiltunen.</text:p>
      <text:p text:style-name="Standard"><text:span text:style-name="T11"><text:line-break/>15.</text:span><text:tab/><text:span text:style-name="T5">NIMETÄÄN TARPEELLISIKSI KATSOTTAVAT TOIMIKUNNAT JA TYÖRYHMÄT v.2020</text:span></text:p>
      <text:p text:style-name="P5"><text:span text:style-name="T5"><text:s/></text:span>Entiset toimikunnat ja työryhmät: <text:line-break/>- Latu- ja retkitoimikunta<text:line-break/>- Järjestö- ja koulutustoimikunta</text:p>
      <text:p text:style-name="P13"><text:tab/><text:tab/> <text:s text:c="5"/>- Yhdyshenkilöt sulka- ja lentopallo, talviuinti, kyykkä ja mölkky<text:line-break/><text:tab/> <text:s text:c="7"/>sekä kirkkovenesoutu/melonta<text:line-break/>Päätösesitys 1: Hallitus esittää latu- ja retkitoimikunnan uudeksi nimeksi <text:span text:style-name="T2">Tapahtuma- ja retkitoimikunta.</text:span></text:p>
      <text:p text:style-name="P13"><text:soft-page-break/><text:tab/>Päätösesitys 2: sulka- ja lentopallo, talviuinti, kyykkä ja mölkky, kirkkovene sekä tennis valitaan yhdyshenkilöt<text:line-break/>Valitaan aiemmat toimihenkilöt kyseisiin luottamustoimiin. Aino Pasanen tennis, Anneli Pehkonen talviuinti, kyykkä ja mölkky Pentti Pitkänen ja Erkki Hiltunen, lentopallo Juho Antikainen, sulkapallo Kaija Pirinen, kirkkovene-melonta Leena ja Mauri Karppinen sekä <text:line-break/>Ensio Hartikainen <text:line-break/>Päätösesitys 3: Hallitus esittää tapahtuma- ja retkitoimikuntaan seuraavia: Pentti Laitinen, Raimo Hartikainen, Olavi Rissanen ja Anja Korhonen<text:line-break/>Järjestö- ja koulutustoimikuntaan hallitus esittää Kirsti Mikkanen, Helena Karjalainen, Virpi Tomukorpi ja Anja Korhonen<text:line-break/><text:span text:style-name="T11">Päätös 1: Toimikunnan n</text:span>imenmuutos hyväksyttiin keskustelun jälkeen yksimielisesti.<text:span text:style-name="T11"> <text:s text:c="8"/></text:span><text:s text:c="2"/><text:span text:style-name="T11"><text:line-break/>Päätös 2:</text:span> Yhdyshenkilöt eri lajeihin valittiin päätösesityksen mukaisesti<text:line-break/><text:span text:style-name="T11">Päätös 3: </text:span>Toimi- ja luottamushenkilöt valittiin kahteen toimikuntaan päätösesityksen mukaisesti <text:span text:style-name="T5"><text:tab/></text:span></text:p>
      <text:p text:style-name="P14"><text:span text:style-name="T5"><text:tab/><text:tab/><text:tab/><text:tab/><text:tab/><text:tab/><text:tab/><text:tab/><text:tab/><text:line-break/></text:span><text:span text:style-name="T6">16. </text:span><text:span text:style-name="T5"><text:tab/>NIMETÄÄN EDUSTAJAT SUOMEN LATU RY:N KOKOUKSIIN JA HEILLE <text:tab/><text:tab/><text:tab/>VARAEDUSTAJAT, SEKÄ MÄÄRITELLÄÄN <text:s/>EDUSTAJAT SAVO-KARJALAN <text:tab/><text:tab/><text:tab/>LATUALUEEN ALUEKOKOUKSIIN v. 2020</text:span></text:p>
      <text:p text:style-name="P6">Päätösesitys: Suomen Latu ry:n kokouksissa puheenjohtaja, sihteeri ja varapuheenjohtaja sekä varalla hallituksen nimeämät edustajat. Aluekokouksiin voi osallistua hallituksen nimeämät henkilöt, maksimissaan 3 henkilöä/kokous (aiemmin 5 henkilöä).</text:p>
      <text:p text:style-name="P6"><text:span text:style-name="T11">Päätös: </text:span>Edustajat valtakunnallisiin sekä alueellisiin kokouksiin valitaan päätösesityksen mukaisesti<text:line-break/></text:p>
      <text:p text:style-name="P15"><text:span text:style-name="T6">1<text:tab/>17.</text:span><text:span text:style-name="T5"><text:tab/>PÄÄTETÄÄN MISSÄ LEHDISSÄ YHDISTYKSEN KOKOUSKUTSUT JA TIEDONANNOT <text:tab/>JULKAISTAAN v. 2020</text:span></text:p>
      <text:p text:style-name="Standard"><text:span text:style-name="T5"><text:tab/>Päätösesitys: Viralliset; Koillis-Savo lehti sekä sähköinen jäsentiedote KuntoPosti, <text:line-break/><text:tab/>lisänä koti- ja Facebook-sivut sekä Suomen Latu ry:n Yhdistyspalvelun tapahtumakalenteri sivusto <text:line-break/><text:tab/></text:span><text:span text:style-name="T6">Päätös: </text:span><text:span text:style-name="T5">Hyväksytään yhdistyksen virallisiksi ilmoituskanaviksi esitetyt kanavat. </text:span></text:p>
      <text:p text:style-name="P4"/>
      <text:p text:style-name="Standard"><text:span text:style-name="T6">18.</text:span><text:span text:style-name="T5"><text:tab/>KOKOUSEDUSTAJAT 19.11.2019 SYYSKOKOUKSESSA</text:span></text:p>
      <text:p text:style-name="Standard"><text:span text:style-name="T5"><text:tab/>Osallistujaluettelon mukaan. </text:span><text:span text:style-name="T4">Liite n:o 5</text:span><text:span text:style-name="T5"><text:line-break/><text:tab/>Kokousosallistujia paikalla </text:span><text:span text:style-name="T4">11</text:span><text:span text:style-name="T5"> henkilöä<text:line-break/><text:tab/></text:span><text:span text:style-name="T6">Päätös: Merkittiin tiedoksi.</text:span><text:span text:style-name="T5"><text:line-break/><text:line-break/></text:span><text:span text:style-name="T6">19. </text:span><text:span text:style-name="T5"><text:tab/>SÄÄNTÖMÄÄRÄISEN YLEISKOKOUKSEN KUTSU<text:line-break/><text:tab/>Sääntöjen mukaan yhdistyksen yleiskokous voi kutsua henkilön kunniapuheenjohtajaksi <text:tab/>näkemyksensä mukaan. Kunniapuheenjohtajan tulee olla pitkäaikainen puheenjohtaja yhdistyksen <text:tab/>toiminnassa. Toiminut aktiivisesti, yhdistyksen toimintaa tukevasti ja edistävästi. Kunnia-<text:line-break/><text:tab/>puheenjohtajia voi olla kerrallaan vain yksi. Kunniajäseniä voi olla yhdistyksellä useampia.<text:line-break/><text:tab/></text:span><text:span text:style-name="T6">Päätös</text:span><text:span text:style-name="T5">: Yhdistyksen yleiskokous ei kutsu yhdistykselle kunniapuheenjohtajaa.</text:span></text:p>
      <text:p text:style-name="P16"><text:span text:style-name="T5">Kirsti Mikkanen esitti Anja Korhosen kutsumista kunniapuheenjohtajaksi. Käydyn keskustelun<text:line-break/> <text:s text:c="22"/>pohjalta päätettiin asiankäsittely siirtää kevätkokoukseen käsiteltäväksi.<text:line-break/></text:span><text:span text:style-name="T6"><text:line-break/>20</text:span><text:span text:style-name="T5">.<text:tab/>MUUT ASIAT<text:line-break/><text:tab/>Hallitusjäsenten muistamiset. Muistettiin hallituksesta eroavia Pentti Laitista ja Sirpa Ihanusta.<text:line-break/><text:tab/>Vuoden 2019 kevätkokousasiana oli lomaosakkeen hankkiminen Vuokatista.<text:line-break/><text:tab/>Ostohankinta Petri Voutilaiselta päätös tehtiin ylimääräisessä yleiskokouksessa. <text:line-break/><text:tab/>Lomaosaketta ei kuitenkaan hankittu lisäselvityksessä ilmenneiden seikkojen vuoksi. Hallitus teki<text:line-break/><text:tab/>siitä yksimielisen päätöksen. Sääntöjen mukaan hallitus huolehtii yhdistyksen taloudesta ja varoista. <text:tab/>Asiasta tiedotettiin jäsenistölle. <text:s/><text:tab/><text:line-break/><text:tab/></text:span><text:span text:style-name="T6">Päätös:</text:span><text:span text:style-name="T5"> Merkittiin tiedoksi.</text:span></text:p>
      <text:p text:style-name="P4"/>
      <text:p text:style-name="P4"><text:soft-page-break/>21.<text:tab/>KOKOUKSEN PÄÄTÖS<text:line-break/><text:tab/>Puheenjohtaja päätti sääntömääräisen syyskokouksen klo 19:17</text:p>
      <text:p text:style-name="P4"/>
      <text:p text:style-name="P4"/>
      <text:p text:style-name="P4"/>
      <text:p text:style-name="P4">Pöytäkirjan vakuudeksi Juankoskella 19.11.2019</text:p>
      <text:p text:style-name="P4"/>
      <text:p text:style-name="P4"/>
      <text:p text:style-name="P4"/>
      <text:p text:style-name="P4"/>
      <text:p text:style-name="P4">Kirsti Mikkanen<text:tab/><text:tab/><text:tab/>Virpi Tomukorpi</text:p>
      <text:p text:style-name="P4">puheenjohtaja<text:tab/><text:tab/><text:tab/><text:tab/>sihteeri</text:p>
      <text:p text:style-name="P4"/>
      <text:p text:style-name="P4"/>
      <text:p text:style-name="P4"/>
      <text:p text:style-name="P4"/>
      <text:p text:style-name="P4">Olemme tarkastaneet 19.11.2019 pidetyn Juankosken Kuntoilijat ry:n <text:s/>syyskokouksen <text:s/>pöytäkirjan ja todenneet sen kokouksen kulun mukaiseksi.</text:p>
      <text:p text:style-name="P4"/>
      <text:p text:style-name="P4"/>
      <text:p text:style-name="P4"/>
      <text:p text:style-name="P4"/>
      <text:p text:style-name="P4">Juankoskella <text:s text:c="9"/>/ <text:s text:c="7"/>2019</text:p>
      <text:p text:style-name="P4"/>
      <text:p text:style-name="P4"/>
      <text:p text:style-name="P4"/>
      <text:p text:style-name="P4"/>
      <text:p text:style-name="P4">Riitta Hartikainen<text:tab/><text:tab/><text:tab/>Ensio Hartikainen</text:p>
      <text:p text:style-name="P4">pöytäkirjantarkastaja<text:tab/><text:tab/><text:tab/>pöytäkirjantarkasta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Otsikk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Kuvaotsikko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Otsikk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uettelokappale" style:family="paragraph" style:parent-style-name="Standard">
      <style:paragraph-properties fo:margin-left="2.3cm" fo:margin-right="0cm" fo:text-indent="0cm" style:auto-text-indent="false"/>
    </style:style>
    <style:style style:name="WW8Num1z0" style:family="text">
      <style:text-properties fo:font-size="11pt" fo:font-style="italic" style:font-size-asian="11pt" style:font-style-asian="italic" style:font-size-complex="11pt" style:font-style-complex="italic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Kappaleen_20_oletusfontti" style:display-name="Kappaleen oletusfontti" style:family="text"/>
    <style:style style:name="WW8Num3z0" style:family="text"/>
    <style:style style:name="WW8Num3z1" style:family="text">
      <style:text-properties style:font-name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Kappaleen_20_oletusfontti2" style:display-name="Kappaleen oletusfontti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Kappaleen_20_oletusfontti1" style:display-name="Kappaleen oletusfontti1" style:family="text"/>
    <style:style style:name="Luettelomerkit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cm" fo:text-indent="-2.302cm" fo:margin-left="2.93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ankosken kuntoilijat ry</dc:title>
    <meta:initial-creator>Rautanen</meta:initial-creator>
    <meta:creation-date>2019-11-21T15:54:00</meta:creation-date>
    <dc:date>2019-11-22T18:52:55.27</dc:date>
    <meta:print-date>2019-11-15T18:19:00</meta:print-date>
    <meta:editing-cycles>6</meta:editing-cycles>
    <meta:editing-duration>PT1H16M33S</meta:editing-duration>
    <meta:generator>OpenOffice/4.1.6$Win32 OpenOffice.org_project/416m1$Build-9790</meta:generator>
    <meta:document-statistic meta:table-count="0" meta:image-count="0" meta:object-count="0" meta:page-count="4" meta:paragraph-count="39" meta:word-count="932" meta:character-count="8733"/>
  </office:meta>
</office:document-meta>
</file>